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office:font-face-decls>
  <office:automatic-styles>
    <style:style style:name="表格1" style:family="table">
      <style:table-properties style:width="17.099cm" fo:margin-left="0cm" table:align="left"/>
    </style:style>
    <style:style style:name="表格1.A" style:family="table-column">
      <style:table-column-properties style:column-width="1.441cm"/>
    </style:style>
    <style:style style:name="表格1.B" style:family="table-column">
      <style:table-column-properties style:column-width="7.502cm"/>
    </style:style>
    <style:style style:name="表格1.C" style:family="table-column">
      <style:table-column-properties style:column-width="8.15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517cm" style:use-optimal-row-height="false"/>
    </style:style>
    <style:style style:name="表格1.3" style:family="table-row">
      <style:table-row-properties style:min-row-height="5.08cm" style:use-optimal-row-height="false"/>
    </style:style>
    <style:style style:name="表格1.4" style:family="table-row">
      <style:table-row-properties style:min-row-height="1.353cm" style:use-optimal-row-height="false"/>
    </style:style>
    <style:style style:name="表格1.5" style:family="table-row">
      <style:table-row-properties style:min-row-height="2.143cm" style:use-optimal-row-height="false"/>
    </style:style>
    <style:style style:name="表格1.6" style:family="table-row">
      <style:table-row-properties style:min-row-height="1.584cm" style:use-optimal-row-height="false"/>
    </style:style>
    <style:style style:name="表格2" style:family="table">
      <style:table-properties style:width="17.099cm" fo:margin-left="0cm" table:align="left"/>
    </style:style>
    <style:style style:name="表格2.A" style:family="table-column">
      <style:table-column-properties style:column-width="3.191cm"/>
    </style:style>
    <style:style style:name="表格2.B" style:family="table-column">
      <style:table-column-properties style:column-width="13.908cm"/>
    </style:style>
    <style:style style:name="表格2.A1" style:family="table-cell">
      <style:table-cell-properties fo:padding-left="0.191cm" fo:padding-right="0.191cm" fo:padding-top="0cm" fo:padding-bottom="0cm" fo:border-left="1pt solid #4f81bd" fo:border-right="1pt solid #4f81bd" fo:border-top="1pt solid #4f81bd" fo:border-bottom="2.25pt solid #4f81bd" style:writing-mode="lr-tb"/>
    </style:style>
    <style:style style:name="表格2.A2" style:family="table-cell">
      <style:table-cell-properties fo:background-color="#d3dfee" fo:padding-left="0.191cm" fo:padding-right="0.191cm" fo:padding-top="0cm" fo:padding-bottom="0cm" fo:border="1pt solid #4f81bd" style:writing-mode="lr-tb">
        <style:background-image/>
      </style:table-cell-properties>
    </style:style>
    <style:style style:name="表格2.A3" style:family="table-cell">
      <style:table-cell-properties fo:padding-left="0.191cm" fo:padding-right="0.191cm" fo:padding-top="0cm" fo:padding-bottom="0cm" fo:border="1pt solid #4f81bd" style:writing-mode="lr-tb"/>
    </style:style>
    <style:style style:name="表格2.B3" style:family="table-cell">
      <style:table-cell-properties fo:padding-left="0.191cm" fo:padding-right="0.191cm" fo:padding-top="0cm" fo:padding-bottom="0cm" fo:border="1pt solid #4f81bd" style:writing-mode="lr-tb"/>
    </style:style>
    <style:style style:name="表格2.A5" style:family="table-cell">
      <style:table-cell-properties fo:padding-left="0.191cm" fo:padding-right="0.191cm" fo:padding-top="0cm" fo:padding-bottom="0cm" fo:border="1pt solid #4f81bd" style:writing-mode="lr-tb"/>
    </style:style>
    <style:style style:name="表格2.B5" style:family="table-cell">
      <style:table-cell-properties fo:padding-left="0.191cm" fo:padding-right="0.191cm" fo:padding-top="0cm" fo:padding-bottom="0cm" fo:border="1pt solid #4f81bd" style:writing-mode="lr-tb"/>
    </style:style>
    <style:style style:name="P1" style:family="paragraph" style:parent-style-name="Text_20_body">
      <style:paragraph-properties style:line-height-at-least="0.635cm"/>
      <style:text-properties fo:color="#365f91" loext:opacity="100%" style:font-name="微軟正黑體" fo:font-size="14pt" fo:font-weight="bold" style:font-name-asian="微軟正黑體" style:font-size-asian="14pt" style:font-weight-asian="bold"/>
    </style:style>
    <style:style style:name="P2" style:family="paragraph" style:parent-style-name="Text_20_body">
      <style:paragraph-properties style:line-height-at-least="0.635cm" fo:text-align="center" style:justify-single-word="false"/>
      <style:text-properties style:font-name="微軟正黑體" fo:font-size="14pt" style:font-name-asian="微軟正黑體" style:font-size-asian="14pt" style:font-size-complex="20pt"/>
    </style:style>
    <style:style style:name="P3" style:family="paragraph" style:parent-style-name="Text_20_body">
      <style:paragraph-properties style:line-height-at-least="0.635cm"/>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P4" style:family="paragraph" style:parent-style-name="清單段落">
      <style:paragraph-properties fo:margin-left="0.635cm" fo:margin-right="0cm" style:line-height-at-least="0.635cm" fo:text-indent="0cm" style:auto-text-indent="false">
        <style:tab-stops/>
      </style:paragraph-properties>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P5" style:family="paragraph" style:parent-style-name="清單段落">
      <style:paragraph-properties fo:margin-left="1.693cm" fo:margin-right="0cm" style:line-height-at-least="0cm" fo:orphans="0" fo:widows="0" fo:text-indent="0cm" style:auto-text-indent="false">
        <style:tab-stops/>
      </style:paragraph-properties>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P6" style:family="paragraph" style:parent-style-name="Text_20_body">
      <style:paragraph-properties style:line-height-at-least="0.635cm"/>
      <style:text-properties style:font-name="微軟正黑體" style:font-name-asian="微軟正黑體"/>
    </style:style>
    <style:style style:name="P7" style:family="paragraph" style:parent-style-name="清單段落">
      <style:paragraph-properties fo:margin-left="1.693cm" fo:margin-right="0cm" style:line-height-at-least="0.635cm" fo:text-indent="0cm" style:auto-text-indent="false">
        <style:tab-stops/>
      </style:paragraph-properties>
      <style:text-properties style:font-name="微軟正黑體" style:font-name-asian="微軟正黑體"/>
    </style:style>
    <style:style style:name="P8" style:family="paragraph" style:parent-style-name="清單段落">
      <style:paragraph-properties fo:margin-left="0.635cm" fo:margin-right="0cm" style:line-height-at-least="0.635cm" fo:text-indent="0cm" style:auto-text-indent="false">
        <style:tab-stops/>
      </style:paragraph-properties>
      <style:text-properties style:font-name="微軟正黑體" style:font-name-asian="微軟正黑體"/>
    </style:style>
    <style:style style:name="P9" style:family="paragraph" style:parent-style-name="Text_20_body">
      <style:paragraph-properties style:line-height-at-least="0.635cm" style:text-autospace="none" style:punctuation-wrap="simple"/>
      <style:text-properties style:font-name="微軟正黑體" style:font-name-asian="微軟正黑體"/>
    </style:style>
    <style:style style:name="P10" style:family="paragraph" style:parent-style-name="清單段落">
      <style:paragraph-properties fo:margin-left="1.693cm" fo:margin-right="0cm" style:line-height-at-least="0cm" fo:text-indent="0cm" style:auto-text-indent="false">
        <style:tab-stops/>
      </style:paragraph-properties>
      <style:text-properties style:font-name="微軟正黑體" style:font-name-asian="微軟正黑體"/>
    </style:style>
    <style:style style:name="P11" style:family="paragraph" style:parent-style-name="清單段落">
      <style:paragraph-properties fo:margin-left="0.635cm" fo:margin-right="0cm" style:line-height-at-least="0cm" fo:text-indent="0cm" style:auto-text-indent="false">
        <style:tab-stops/>
      </style:paragraph-properties>
      <style:text-properties style:font-name="微軟正黑體" style:font-name-asian="微軟正黑體"/>
    </style:style>
    <style:style style:name="P12" style:family="paragraph" style:parent-style-name="清單段落">
      <style:paragraph-properties fo:margin-left="1.693cm" fo:margin-right="0cm" style:line-height-at-least="0cm" fo:orphans="0" fo:widows="0" fo:text-indent="0cm" style:auto-text-indent="false">
        <style:tab-stops/>
      </style:paragraph-properties>
      <style:text-properties style:font-name="微軟正黑體" style:font-name-asian="微軟正黑體"/>
    </style:style>
    <style:style style:name="P13" style:family="paragraph" style:parent-style-name="Text_20_body">
      <style:text-properties style:font-name="微軟正黑體" style:font-name-asian="微軟正黑體"/>
    </style:style>
    <style:style style:name="P14" style:family="paragraph" style:parent-style-name="清單段落">
      <style:paragraph-properties fo:margin-left="0.635cm" fo:margin-right="0cm" fo:text-indent="0cm" style:auto-text-indent="false">
        <style:tab-stops/>
      </style:paragraph-properties>
      <style:text-properties style:font-name="微軟正黑體" style:font-name-asian="微軟正黑體"/>
    </style:style>
    <style:style style:name="P15" style:family="paragraph" style:parent-style-name="Text_20_body">
      <style:paragraph-properties style:line-height-at-least="0.635cm"/>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P16" style:family="paragraph" style:parent-style-name="Text_20_body">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P17" style:family="paragraph" style:parent-style-name="Footer">
      <style:text-properties style:font-name="微軟正黑體" fo:font-size="12pt" style:font-name-asian="微軟正黑體" style:font-size-asian="12pt" style:font-size-complex="12pt"/>
    </style:style>
    <style:style style:name="P18" style:family="paragraph" style:parent-style-name="Text_20_body">
      <style:text-properties style:font-name="微軟正黑體" fo:font-weight="bold" style:font-name-asian="微軟正黑體" style:font-weight-asian="bold" style:font-weight-complex="bold"/>
    </style:style>
    <style:style style:name="P19" style:family="paragraph" style:parent-style-name="Text_20_body">
      <style:paragraph-properties style:line-height-at-least="0.635cm" fo:text-align="center" style:justify-single-word="false"/>
    </style:style>
    <style:style style:name="P20" style:family="paragraph" style:parent-style-name="Text_20_body">
      <style:paragraph-properties style:line-height-at-least="0.635cm"/>
    </style:style>
    <style:style style:name="P21" style:family="paragraph" style:parent-style-name="清單段落">
      <style:paragraph-properties fo:margin-left="1.693cm" fo:margin-right="0cm" style:line-height-at-least="0cm" fo:orphans="0" fo:widows="0" fo:text-indent="0cm" style:auto-text-indent="false">
        <style:tab-stops/>
      </style:paragraph-properties>
    </style:style>
    <style:style style:name="P22" style:family="paragraph" style:parent-style-name="清單段落">
      <style:paragraph-properties fo:margin-left="0.635cm" fo:margin-right="0cm" style:line-height-at-least="0cm" fo:text-indent="0cm" style:auto-text-indent="false">
        <style:tab-stops/>
      </style:paragraph-properties>
    </style:style>
    <style:style style:name="P23" style:family="paragraph" style:parent-style-name="清單段落">
      <style:paragraph-properties fo:margin-left="0.635cm" fo:margin-right="0cm" style:line-height-at-least="0.635cm" fo:text-indent="0cm" style:auto-text-indent="false">
        <style:tab-stops/>
      </style:paragraph-properties>
      <style:text-properties fo:color="#1f497d" loext:opacity="1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24" style:family="paragraph" style:parent-style-name="清單段落">
      <style:paragraph-properties fo:margin-left="0.635cm" fo:margin-right="0cm" style:line-height-at-least="0.635cm" fo:text-indent="0cm" style:auto-text-indent="false">
        <style:tab-stops/>
      </style:paragraph-properties>
      <style:text-properties fo:color="#ff0000" loext:opacity="100%" style:font-name="微軟正黑體" style:font-name-asian="微軟正黑體"/>
    </style:style>
    <style:style style:name="P25" style:family="paragraph" style:parent-style-name="Text_20_body">
      <style:paragraph-properties style:line-height-at-least="0.635cm"/>
      <style:text-properties fo:color="#000000" loext:opacity="100%" style:font-name="微軟正黑體" style:font-name-asian="微軟正黑體"/>
    </style:style>
    <style:style style:name="P26" style:family="paragraph" style:parent-style-name="清單段落">
      <style:paragraph-properties fo:margin-left="0.635cm" fo:margin-right="0cm" style:line-height-at-least="0.635cm" fo:text-indent="0cm" style:auto-text-indent="false">
        <style:tab-stops/>
      </style:paragraph-properties>
      <style:text-properties fo:color="#000000" loext:opacity="100%" style:font-name="微軟正黑體" style:font-name-asian="微軟正黑體"/>
    </style:style>
    <style:style style:name="P27" style:family="paragraph" style:parent-style-name="清單段落">
      <style:paragraph-properties fo:margin-left="0.635cm" fo:margin-right="0cm" style:line-height-at-least="0.635cm" fo:text-indent="0cm" style:auto-text-indent="false" fo:padding-left="0.141cm" fo:padding-right="0cm" fo:padding-top="0.035cm" fo:padding-bottom="0.035cm" fo:border="0.51pt solid #000000" style:shadow="none">
        <style:tab-stops/>
      </style:paragraph-properties>
      <style:text-properties fo:color="#000000" loext:opacity="100%" style:font-name="微軟正黑體" style:font-name-asian="微軟正黑體"/>
    </style:style>
    <style:style style:name="P28" style:family="paragraph" style:parent-style-name="Text_20_body">
      <style:paragraph-properties style:line-height-at-least="0.635cm"/>
      <style:text-properties fo:color="#000000" loext:opacity="1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P29" style:family="paragraph" style:parent-style-name="Text_20_body">
      <style:paragraph-properties style:line-height-at-least="0.635cm"/>
      <style:text-properties fo:color="#000000" loext:opacity="100%"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P30" style:family="paragraph" style:parent-style-name="Text_20_body">
      <style:paragraph-properties style:line-height-at-least="0.635cm"/>
      <style:text-properties fo:color="#76923c" loext:opacity="100%" style:font-name="微軟正黑體" fo:font-weight="bold" style:font-name-asian="微軟正黑體" style:font-weight-asian="bold"/>
    </style:style>
    <style:style style:name="P31" style:family="paragraph" style:parent-style-name="清單段落">
      <style:paragraph-properties fo:margin-left="0.635cm" fo:margin-right="0cm" style:line-height-at-least="0.635cm" fo:text-indent="0cm" style:auto-text-indent="false" fo:padding-left="0.141cm" fo:padding-right="0cm" fo:padding-top="0.035cm" fo:padding-bottom="0.035cm" fo:border="0.51pt solid #000000" style:shadow="none">
        <style:tab-stops/>
      </style:paragraph-properties>
      <style:text-properties fo:color="#c00000" loext:opacity="100%" style:font-name="微軟正黑體" style:font-name-asian="微軟正黑體"/>
    </style:style>
    <style:style style:name="P32" style:family="paragraph" style:parent-style-name="Text_20_body" style:master-page-name="MP0">
      <style:paragraph-properties style:line-height-at-least="0.635cm" fo:text-align="center" style:justify-single-word="false" style:page-number="auto" fo:break-before="page"/>
      <style:text-properties fo:color="#365f91" loext:opacity="100%" style:font-name="微軟正黑體" fo:font-size="20pt" fo:font-weight="bold" style:font-name-asian="微軟正黑體" style:font-size-asian="20pt" style:font-weight-asian="bold" style:font-size-complex="20pt"/>
    </style:style>
    <style:style style:name="P33" style:family="paragraph" style:parent-style-name="清單段落" style:list-style-name="L2">
      <style:paragraph-properties style:line-height-at-least="0.635cm"/>
      <style:text-properties style:font-name="微軟正黑體" style:font-name-asian="微軟正黑體"/>
    </style:style>
    <style:style style:name="P34" style:family="paragraph" style:parent-style-name="清單段落" style:list-style-name="L5">
      <style:paragraph-properties style:line-height-at-least="0.635cm"/>
      <style:text-properties style:font-name="微軟正黑體" style:font-name-asian="微軟正黑體"/>
    </style:style>
    <style:style style:name="P35" style:family="paragraph" style:parent-style-name="清單段落" style:list-style-name="L7">
      <style:paragraph-properties style:line-height-at-least="0.635cm"/>
      <style:text-properties style:font-name="微軟正黑體" style:font-name-asian="微軟正黑體"/>
    </style:style>
    <style:style style:name="P36" style:family="paragraph" style:parent-style-name="清單段落" style:list-style-name="L9">
      <style:paragraph-properties style:line-height-at-least="0.635cm"/>
      <style:text-properties style:font-name="微軟正黑體" style:font-name-asian="微軟正黑體"/>
    </style:style>
    <style:style style:name="P37" style:family="paragraph" style:parent-style-name="清單段落" style:list-style-name="L10">
      <style:paragraph-properties style:line-height-at-least="0.635cm"/>
      <style:text-properties style:font-name="微軟正黑體" style:font-name-asian="微軟正黑體"/>
    </style:style>
    <style:style style:name="P38" style:family="paragraph" style:parent-style-name="清單段落" style:list-style-name="L11">
      <style:paragraph-properties style:line-height-at-least="0.635cm"/>
      <style:text-properties style:font-name="微軟正黑體" style:font-name-asian="微軟正黑體"/>
    </style:style>
    <style:style style:name="P39" style:family="paragraph" style:parent-style-name="清單段落" style:list-style-name="L12">
      <style:paragraph-properties style:line-height-at-least="0.635cm"/>
      <style:text-properties style:font-name="微軟正黑體" style:font-name-asian="微軟正黑體"/>
    </style:style>
    <style:style style:name="P40" style:family="paragraph" style:parent-style-name="清單段落" style:list-style-name="L19">
      <style:paragraph-properties style:line-height-at-least="0.635cm"/>
      <style:text-properties style:font-name="微軟正黑體" style:font-name-asian="微軟正黑體"/>
    </style:style>
    <style:style style:name="P41" style:family="paragraph" style:parent-style-name="清單段落" style:list-style-name="L22">
      <style:paragraph-properties style:line-height-at-least="0.635cm"/>
      <style:text-properties style:font-name="微軟正黑體" style:font-name-asian="微軟正黑體"/>
    </style:style>
    <style:style style:name="P42" style:family="paragraph" style:parent-style-name="清單段落" style:list-style-name="L23">
      <style:paragraph-properties style:line-height-at-least="0.635cm"/>
      <style:text-properties style:font-name="微軟正黑體" style:font-name-asian="微軟正黑體"/>
    </style:style>
    <style:style style:name="P43" style:family="paragraph" style:parent-style-name="清單段落" style:list-style-name="L30">
      <style:paragraph-properties style:line-height-at-least="0.635cm"/>
      <style:text-properties style:font-name="微軟正黑體" style:font-name-asian="微軟正黑體"/>
    </style:style>
    <style:style style:name="P44" style:family="paragraph" style:parent-style-name="清單段落" style:list-style-name="L32">
      <style:paragraph-properties style:line-height-at-least="0.635cm"/>
      <style:text-properties style:font-name="微軟正黑體" style:font-name-asian="微軟正黑體"/>
    </style:style>
    <style:style style:name="P45" style:family="paragraph" style:parent-style-name="清單段落" style:list-style-name="L34">
      <style:paragraph-properties style:line-height-at-least="0.635cm"/>
      <style:text-properties style:font-name="微軟正黑體" style:font-name-asian="微軟正黑體"/>
    </style:style>
    <style:style style:name="P46" style:family="paragraph" style:parent-style-name="清單段落" style:list-style-name="L26">
      <style:paragraph-properties style:line-height-at-least="0.635cm"/>
      <style:text-properties style:font-name="微軟正黑體" style:font-name-asian="微軟正黑體"/>
    </style:style>
    <style:style style:name="P47" style:family="paragraph" style:parent-style-name="清單段落" style:list-style-name="L37">
      <style:paragraph-properties style:line-height-at-least="0.635cm"/>
      <style:text-properties style:font-name="微軟正黑體" style:font-name-asian="微軟正黑體"/>
    </style:style>
    <style:style style:name="P48" style:family="paragraph" style:parent-style-name="清單段落" style:list-style-name="L39">
      <style:paragraph-properties style:line-height-at-least="0.635cm"/>
      <style:text-properties style:font-name="微軟正黑體" style:font-name-asian="微軟正黑體"/>
    </style:style>
    <style:style style:name="P49" style:family="paragraph" style:parent-style-name="清單段落" style:list-style-name="L40">
      <style:paragraph-properties style:line-height-at-least="0.635cm"/>
      <style:text-properties style:font-name="微軟正黑體" style:font-name-asian="微軟正黑體"/>
    </style:style>
    <style:style style:name="P50" style:family="paragraph" style:parent-style-name="清單段落" style:list-style-name="L41">
      <style:paragraph-properties style:line-height-at-least="0.635cm"/>
      <style:text-properties style:font-name="微軟正黑體" style:font-name-asian="微軟正黑體"/>
    </style:style>
    <style:style style:name="P51" style:family="paragraph" style:parent-style-name="清單段落" style:list-style-name="L42">
      <style:paragraph-properties style:line-height-at-least="0.635cm"/>
      <style:text-properties style:font-name="微軟正黑體" style:font-name-asian="微軟正黑體"/>
    </style:style>
    <style:style style:name="P52" style:family="paragraph" style:parent-style-name="清單段落" style:list-style-name="L43">
      <style:paragraph-properties style:line-height-at-least="0.635cm"/>
      <style:text-properties style:font-name="微軟正黑體" style:font-name-asian="微軟正黑體"/>
    </style:style>
    <style:style style:name="P53" style:family="paragraph" style:parent-style-name="清單段落" style:list-style-name="L45">
      <style:paragraph-properties style:line-height-at-least="0.635cm"/>
      <style:text-properties style:font-name="微軟正黑體" style:font-name-asian="微軟正黑體"/>
    </style:style>
    <style:style style:name="P54" style:family="paragraph" style:parent-style-name="清單段落" style:list-style-name="L46">
      <style:paragraph-properties style:line-height-at-least="0.635cm"/>
      <style:text-properties style:font-name="微軟正黑體" style:font-name-asian="微軟正黑體"/>
    </style:style>
    <style:style style:name="P55" style:family="paragraph" style:parent-style-name="清單段落" style:list-style-name="L47">
      <style:paragraph-properties style:line-height-at-least="0.635cm"/>
      <style:text-properties style:font-name="微軟正黑體" style:font-name-asian="微軟正黑體"/>
    </style:style>
    <style:style style:name="P56" style:family="paragraph" style:parent-style-name="清單段落" style:list-style-name="L49">
      <style:paragraph-properties style:line-height-at-least="0.635cm"/>
      <style:text-properties style:font-name="微軟正黑體" style:font-name-asian="微軟正黑體"/>
    </style:style>
    <style:style style:name="P57" style:family="paragraph" style:parent-style-name="清單段落" style:list-style-name="L50">
      <style:paragraph-properties style:line-height-at-least="0.635cm"/>
      <style:text-properties style:font-name="微軟正黑體" style:font-name-asian="微軟正黑體"/>
    </style:style>
    <style:style style:name="P58" style:family="paragraph" style:parent-style-name="清單段落" style:list-style-name="L51">
      <style:paragraph-properties style:line-height-at-least="0.635cm"/>
      <style:text-properties style:font-name="微軟正黑體" style:font-name-asian="微軟正黑體"/>
    </style:style>
    <style:style style:name="P59" style:family="paragraph" style:parent-style-name="清單段落" style:list-style-name="L52">
      <style:paragraph-properties style:line-height-at-least="0.635cm"/>
      <style:text-properties style:font-name="微軟正黑體" style:font-name-asian="微軟正黑體"/>
    </style:style>
    <style:style style:name="P60" style:family="paragraph" style:parent-style-name="清單段落" style:list-style-name="L53">
      <style:paragraph-properties style:line-height-at-least="0.635cm"/>
      <style:text-properties style:font-name="微軟正黑體" style:font-name-asian="微軟正黑體"/>
    </style:style>
    <style:style style:name="P61" style:family="paragraph" style:parent-style-name="清單段落" style:list-style-name="L54">
      <style:paragraph-properties style:line-height-at-least="0.635cm"/>
      <style:text-properties style:font-name="微軟正黑體" style:font-name-asian="微軟正黑體"/>
    </style:style>
    <style:style style:name="P62" style:family="paragraph" style:parent-style-name="清單段落" style:list-style-name="L55">
      <style:paragraph-properties style:line-height-at-least="0.635cm"/>
      <style:text-properties style:font-name="微軟正黑體" style:font-name-asian="微軟正黑體"/>
    </style:style>
    <style:style style:name="P63" style:family="paragraph" style:parent-style-name="清單段落" style:list-style-name="L56">
      <style:paragraph-properties style:line-height-at-least="0.635cm"/>
      <style:text-properties style:font-name="微軟正黑體" style:font-name-asian="微軟正黑體"/>
    </style:style>
    <style:style style:name="P64" style:family="paragraph" style:parent-style-name="清單段落" style:list-style-name="L57">
      <style:paragraph-properties style:line-height-at-least="0.635cm"/>
      <style:text-properties style:font-name="微軟正黑體" style:font-name-asian="微軟正黑體"/>
    </style:style>
    <style:style style:name="P65" style:family="paragraph" style:parent-style-name="清單段落" style:list-style-name="L58">
      <style:paragraph-properties style:line-height-at-least="0.635cm"/>
      <style:text-properties style:font-name="微軟正黑體" style:font-name-asian="微軟正黑體"/>
    </style:style>
    <style:style style:name="P66" style:family="paragraph" style:parent-style-name="清單段落" style:list-style-name="L59">
      <style:paragraph-properties style:line-height-at-least="0.635cm"/>
      <style:text-properties style:font-name="微軟正黑體" style:font-name-asian="微軟正黑體"/>
    </style:style>
    <style:style style:name="P67" style:family="paragraph" style:parent-style-name="清單段落" style:list-style-name="L60">
      <style:paragraph-properties style:line-height-at-least="0.635cm"/>
      <style:text-properties style:font-name="微軟正黑體" style:font-name-asian="微軟正黑體"/>
    </style:style>
    <style:style style:name="P68" style:family="paragraph" style:parent-style-name="清單段落" style:list-style-name="L61">
      <style:paragraph-properties style:line-height-at-least="0.635cm"/>
      <style:text-properties style:font-name="微軟正黑體" style:font-name-asian="微軟正黑體"/>
    </style:style>
    <style:style style:name="P69" style:family="paragraph" style:parent-style-name="清單段落" style:list-style-name="L62">
      <style:paragraph-properties style:line-height-at-least="0.635cm"/>
      <style:text-properties style:font-name="微軟正黑體" style:font-name-asian="微軟正黑體"/>
    </style:style>
    <style:style style:name="P70" style:family="paragraph" style:parent-style-name="清單段落" style:list-style-name="L63">
      <style:paragraph-properties style:line-height-at-least="0.635cm"/>
      <style:text-properties style:font-name="微軟正黑體" style:font-name-asian="微軟正黑體"/>
    </style:style>
    <style:style style:name="P71" style:family="paragraph" style:parent-style-name="清單段落" style:list-style-name="L64">
      <style:paragraph-properties style:line-height-at-least="0.635cm"/>
      <style:text-properties style:font-name="微軟正黑體" style:font-name-asian="微軟正黑體"/>
    </style:style>
    <style:style style:name="P72" style:family="paragraph" style:parent-style-name="清單段落" style:list-style-name="L66">
      <style:paragraph-properties style:line-height-at-least="0.635cm"/>
      <style:text-properties style:font-name="微軟正黑體" style:font-name-asian="微軟正黑體"/>
    </style:style>
    <style:style style:name="P73" style:family="paragraph" style:parent-style-name="清單段落" style:list-style-name="L67">
      <style:paragraph-properties style:line-height-at-least="0.635cm"/>
      <style:text-properties style:font-name="微軟正黑體" style:font-name-asian="微軟正黑體"/>
    </style:style>
    <style:style style:name="P74" style:family="paragraph" style:parent-style-name="清單段落" style:list-style-name="L68">
      <style:paragraph-properties style:line-height-at-least="0.635cm"/>
      <style:text-properties style:font-name="微軟正黑體" style:font-name-asian="微軟正黑體"/>
    </style:style>
    <style:style style:name="P75" style:family="paragraph" style:parent-style-name="清單段落" style:list-style-name="L3">
      <style:paragraph-properties style:line-height-at-least="0cm"/>
      <style:text-properties style:font-name="微軟正黑體" officeooo:paragraph-rsid="000955b8" style:font-name-asian="微軟正黑體"/>
    </style:style>
    <style:style style:name="P76" style:family="paragraph" style:parent-style-name="清單段落" style:list-style-name="L4">
      <style:paragraph-properties style:line-height-at-least="0cm"/>
      <style:text-properties style:font-name="微軟正黑體" style:font-name-asian="微軟正黑體"/>
    </style:style>
    <style:style style:name="P77" style:family="paragraph" style:parent-style-name="清單段落" style:list-style-name="L6">
      <style:paragraph-properties style:line-height-at-least="0cm"/>
      <style:text-properties style:font-name="微軟正黑體" style:font-name-asian="微軟正黑體"/>
    </style:style>
    <style:style style:name="P78" style:family="paragraph" style:parent-style-name="清單段落" style:list-style-name="L8">
      <style:paragraph-properties style:line-height-at-least="0cm"/>
      <style:text-properties style:font-name="微軟正黑體" style:font-name-asian="微軟正黑體"/>
    </style:style>
    <style:style style:name="P79" style:family="paragraph" style:parent-style-name="清單段落" style:list-style-name="L10">
      <style:paragraph-properties style:line-height-at-least="0cm"/>
      <style:text-properties style:font-name="微軟正黑體" style:font-name-asian="微軟正黑體"/>
    </style:style>
    <style:style style:name="P80" style:family="paragraph" style:parent-style-name="清單段落" style:list-style-name="L11">
      <style:paragraph-properties style:line-height-at-least="0cm"/>
      <style:text-properties style:font-name="微軟正黑體" style:font-name-asian="微軟正黑體"/>
    </style:style>
    <style:style style:name="P81" style:family="paragraph" style:parent-style-name="清單段落" style:list-style-name="L12">
      <style:paragraph-properties style:line-height-at-least="0cm"/>
      <style:text-properties style:font-name="微軟正黑體" style:font-name-asian="微軟正黑體"/>
    </style:style>
    <style:style style:name="P82" style:family="paragraph" style:parent-style-name="清單段落" style:list-style-name="L13">
      <style:paragraph-properties style:line-height-at-least="0cm"/>
      <style:text-properties style:font-name="微軟正黑體" style:font-name-asian="微軟正黑體"/>
    </style:style>
    <style:style style:name="P83" style:family="paragraph" style:parent-style-name="清單段落" style:list-style-name="L14">
      <style:paragraph-properties style:line-height-at-least="0cm"/>
      <style:text-properties style:font-name="微軟正黑體" style:font-name-asian="微軟正黑體"/>
    </style:style>
    <style:style style:name="P84" style:family="paragraph" style:parent-style-name="清單段落" style:list-style-name="L15">
      <style:paragraph-properties style:line-height-at-least="0cm"/>
      <style:text-properties style:font-name="微軟正黑體" style:font-name-asian="微軟正黑體"/>
    </style:style>
    <style:style style:name="P85" style:family="paragraph" style:parent-style-name="清單段落" style:list-style-name="L16">
      <style:paragraph-properties style:line-height-at-least="0cm"/>
      <style:text-properties style:font-name="微軟正黑體" style:font-name-asian="微軟正黑體"/>
    </style:style>
    <style:style style:name="P86" style:family="paragraph" style:parent-style-name="清單段落" style:list-style-name="L17">
      <style:paragraph-properties style:line-height-at-least="0cm"/>
      <style:text-properties style:font-name="微軟正黑體" style:font-name-asian="微軟正黑體"/>
    </style:style>
    <style:style style:name="P87" style:family="paragraph" style:parent-style-name="清單段落" style:list-style-name="L17">
      <style:paragraph-properties style:line-height-at-least="0cm" fo:orphans="0" fo:widows="0"/>
      <style:text-properties style:font-name="微軟正黑體" style:font-name-asian="微軟正黑體"/>
    </style:style>
    <style:style style:name="P88" style:family="paragraph" style:parent-style-name="清單段落" style:list-style-name="L19">
      <style:paragraph-properties style:line-height-at-least="0cm" fo:orphans="0" fo:widows="0"/>
      <style:text-properties style:font-name="微軟正黑體" style:font-name-asian="微軟正黑體"/>
    </style:style>
    <style:style style:name="P89" style:family="paragraph" style:parent-style-name="清單段落" style:list-style-name="L22">
      <style:paragraph-properties style:line-height-at-least="0cm" fo:orphans="0" fo:widows="0"/>
      <style:text-properties style:font-name="微軟正黑體" style:font-name-asian="微軟正黑體"/>
    </style:style>
    <style:style style:name="P90" style:family="paragraph" style:parent-style-name="清單段落" style:list-style-name="L24">
      <style:paragraph-properties style:line-height-at-least="0cm" fo:orphans="0" fo:widows="0"/>
      <style:text-properties style:font-name="微軟正黑體" style:font-name-asian="微軟正黑體"/>
    </style:style>
    <style:style style:name="P91" style:family="paragraph" style:parent-style-name="清單段落" style:list-style-name="L25">
      <style:paragraph-properties style:line-height-at-least="0cm" fo:orphans="0" fo:widows="0"/>
      <style:text-properties style:font-name="微軟正黑體" style:font-name-asian="微軟正黑體"/>
    </style:style>
    <style:style style:name="P92" style:family="paragraph" style:parent-style-name="清單段落" style:list-style-name="L26">
      <style:paragraph-properties style:line-height-at-least="0cm" fo:orphans="0" fo:widows="0"/>
      <style:text-properties style:font-name="微軟正黑體" style:font-name-asian="微軟正黑體"/>
    </style:style>
    <style:style style:name="P93" style:family="paragraph" style:parent-style-name="清單段落" style:list-style-name="L30">
      <style:paragraph-properties style:line-height-at-least="0cm" fo:orphans="0" fo:widows="0"/>
      <style:text-properties style:font-name="微軟正黑體" style:font-name-asian="微軟正黑體"/>
    </style:style>
    <style:style style:name="P94" style:family="paragraph" style:parent-style-name="清單段落" style:list-style-name="L31">
      <style:paragraph-properties style:line-height-at-least="0cm" fo:orphans="0" fo:widows="0"/>
      <style:text-properties style:font-name="微軟正黑體" style:font-name-asian="微軟正黑體"/>
    </style:style>
    <style:style style:name="P95" style:family="paragraph" style:parent-style-name="清單段落" style:list-style-name="L32">
      <style:paragraph-properties style:line-height-at-least="0cm" fo:orphans="0" fo:widows="0"/>
      <style:text-properties style:font-name="微軟正黑體" style:font-name-asian="微軟正黑體"/>
    </style:style>
    <style:style style:name="P96" style:family="paragraph" style:parent-style-name="清單段落" style:list-style-name="L33">
      <style:paragraph-properties style:line-height-at-least="0cm" fo:orphans="0" fo:widows="0"/>
      <style:text-properties style:font-name="微軟正黑體" style:font-name-asian="微軟正黑體"/>
    </style:style>
    <style:style style:name="P97" style:family="paragraph" style:parent-style-name="清單段落" style:list-style-name="L34">
      <style:paragraph-properties style:line-height-at-least="0cm" fo:orphans="0" fo:widows="0"/>
      <style:text-properties style:font-name="微軟正黑體" style:font-name-asian="微軟正黑體"/>
    </style:style>
    <style:style style:name="P98" style:family="paragraph" style:parent-style-name="清單段落" style:list-style-name="L35">
      <style:paragraph-properties style:line-height-at-least="0cm" fo:orphans="0" fo:widows="0"/>
      <style:text-properties style:font-name="微軟正黑體" style:font-name-asian="微軟正黑體"/>
    </style:style>
    <style:style style:name="P99" style:family="paragraph" style:parent-style-name="清單段落" style:list-style-name="L36">
      <style:paragraph-properties style:line-height-at-least="0cm" fo:orphans="0" fo:widows="0"/>
      <style:text-properties style:font-name="微軟正黑體" style:font-name-asian="微軟正黑體"/>
    </style:style>
    <style:style style:name="P100" style:family="paragraph" style:parent-style-name="清單段落" style:list-style-name="L37">
      <style:paragraph-properties style:line-height-at-least="0cm" fo:orphans="0" fo:widows="0"/>
      <style:text-properties style:font-name="微軟正黑體" style:font-name-asian="微軟正黑體"/>
    </style:style>
    <style:style style:name="P101" style:family="paragraph" style:parent-style-name="清單段落" style:list-style-name="L38">
      <style:paragraph-properties style:line-height-at-least="0cm" fo:orphans="0" fo:widows="0"/>
      <style:text-properties style:font-name="微軟正黑體" style:font-name-asian="微軟正黑體"/>
    </style:style>
    <style:style style:name="P102" style:family="paragraph" style:parent-style-name="清單段落" style:list-style-name="L44">
      <style:paragraph-properties style:line-height-at-least="0cm" fo:orphans="0" fo:widows="0"/>
      <style:text-properties style:font-name="微軟正黑體" style:font-name-asian="微軟正黑體"/>
    </style:style>
    <style:style style:name="P103" style:family="paragraph" style:parent-style-name="清單段落" style:list-style-name="L18">
      <style:paragraph-properties style:line-height-at-least="0cm"/>
      <style:text-properties style:font-name="微軟正黑體" style:font-name-asian="微軟正黑體"/>
    </style:style>
    <style:style style:name="P104" style:family="paragraph" style:parent-style-name="清單段落" style:list-style-name="L19">
      <style:paragraph-properties style:line-height-at-least="0cm"/>
      <style:text-properties style:font-name="微軟正黑體" style:font-name-asian="微軟正黑體"/>
    </style:style>
    <style:style style:name="P105" style:family="paragraph" style:parent-style-name="清單段落" style:list-style-name="L20">
      <style:paragraph-properties style:line-height-at-least="0cm"/>
      <style:text-properties style:font-name="微軟正黑體" style:font-name-asian="微軟正黑體"/>
    </style:style>
    <style:style style:name="P106" style:family="paragraph" style:parent-style-name="清單段落" style:list-style-name="L21">
      <style:paragraph-properties style:line-height-at-least="0cm"/>
      <style:text-properties style:font-name="微軟正黑體" style:font-name-asian="微軟正黑體"/>
    </style:style>
    <style:style style:name="P107" style:family="paragraph" style:parent-style-name="清單段落" style:list-style-name="L22">
      <style:paragraph-properties style:line-height-at-least="0cm"/>
      <style:text-properties style:font-name="微軟正黑體" style:font-name-asian="微軟正黑體"/>
    </style:style>
    <style:style style:name="P108" style:family="paragraph" style:parent-style-name="清單段落" style:list-style-name="L23">
      <style:paragraph-properties style:line-height-at-least="0cm"/>
      <style:text-properties style:font-name="微軟正黑體" style:font-name-asian="微軟正黑體"/>
    </style:style>
    <style:style style:name="P109" style:family="paragraph" style:parent-style-name="清單段落" style:list-style-name="L25">
      <style:paragraph-properties style:line-height-at-least="0cm"/>
      <style:text-properties style:font-name="微軟正黑體" style:font-name-asian="微軟正黑體"/>
    </style:style>
    <style:style style:name="P110" style:family="paragraph" style:parent-style-name="清單段落" style:list-style-name="L26">
      <style:paragraph-properties style:line-height-at-least="0cm"/>
      <style:text-properties style:font-name="微軟正黑體" style:font-name-asian="微軟正黑體"/>
    </style:style>
    <style:style style:name="P111" style:family="paragraph" style:parent-style-name="清單段落" style:list-style-name="L27">
      <style:paragraph-properties style:line-height-at-least="0cm"/>
      <style:text-properties style:font-name="微軟正黑體" style:font-name-asian="微軟正黑體"/>
    </style:style>
    <style:style style:name="P112" style:family="paragraph" style:parent-style-name="清單段落" style:list-style-name="L29">
      <style:paragraph-properties style:line-height-at-least="0cm"/>
      <style:text-properties style:font-name="微軟正黑體" style:font-name-asian="微軟正黑體"/>
    </style:style>
    <style:style style:name="P113" style:family="paragraph" style:parent-style-name="清單段落" style:list-style-name="L30">
      <style:paragraph-properties style:line-height-at-least="0cm"/>
      <style:text-properties style:font-name="微軟正黑體" style:font-name-asian="微軟正黑體"/>
    </style:style>
    <style:style style:name="P114" style:family="paragraph" style:parent-style-name="清單段落" style:list-style-name="L31">
      <style:paragraph-properties style:line-height-at-least="0cm"/>
      <style:text-properties style:font-name="微軟正黑體" style:font-name-asian="微軟正黑體"/>
    </style:style>
    <style:style style:name="P115" style:family="paragraph" style:parent-style-name="清單段落" style:list-style-name="L32">
      <style:paragraph-properties style:line-height-at-least="0cm"/>
      <style:text-properties style:font-name="微軟正黑體" style:font-name-asian="微軟正黑體"/>
    </style:style>
    <style:style style:name="P116" style:family="paragraph" style:parent-style-name="清單段落" style:list-style-name="L33">
      <style:paragraph-properties style:line-height-at-least="0cm"/>
      <style:text-properties style:font-name="微軟正黑體" style:font-name-asian="微軟正黑體"/>
    </style:style>
    <style:style style:name="P117" style:family="paragraph" style:parent-style-name="清單段落" style:list-style-name="L32">
      <style:text-properties style:font-name="微軟正黑體" style:font-name-asian="微軟正黑體"/>
    </style:style>
    <style:style style:name="P118" style:family="paragraph" style:parent-style-name="清單段落" style:list-style-name="L35">
      <style:text-properties style:font-name="微軟正黑體" style:font-name-asian="微軟正黑體"/>
    </style:style>
    <style:style style:name="P119" style:family="paragraph" style:parent-style-name="清單段落" style:list-style-name="L40">
      <style:text-properties style:font-name="微軟正黑體" style:font-name-asian="微軟正黑體"/>
    </style:style>
    <style:style style:name="P120" style:family="paragraph" style:parent-style-name="清單段落" style:list-style-name="L40">
      <style:paragraph-properties fo:orphans="0" fo:widows="0"/>
      <style:text-properties style:font-name="微軟正黑體" style:font-name-asian="微軟正黑體"/>
    </style:style>
    <style:style style:name="P121" style:family="paragraph" style:parent-style-name="清單段落" style:list-style-name="L45">
      <style:paragraph-properties fo:orphans="0" fo:widows="0"/>
      <style:text-properties style:font-name="微軟正黑體" style:font-name-asian="微軟正黑體"/>
    </style:style>
    <style:style style:name="P122" style:family="paragraph" style:parent-style-name="清單段落" style:list-style-name="L47">
      <style:text-properties style:font-name="微軟正黑體" style:font-name-asian="微軟正黑體"/>
    </style:style>
    <style:style style:name="P123" style:family="paragraph" style:parent-style-name="清單段落" style:list-style-name="L48">
      <style:text-properties style:font-name="微軟正黑體" style:font-name-asian="微軟正黑體"/>
    </style:style>
    <style:style style:name="P124" style:family="paragraph" style:parent-style-name="清單段落" style:list-style-name="L49">
      <style:text-properties style:font-name="微軟正黑體" style:font-name-asian="微軟正黑體"/>
    </style:style>
    <style:style style:name="P125" style:family="paragraph" style:parent-style-name="清單段落" style:list-style-name="L50">
      <style:text-properties style:font-name="微軟正黑體" style:font-name-asian="微軟正黑體"/>
    </style:style>
    <style:style style:name="P126" style:family="paragraph" style:parent-style-name="清單段落" style:list-style-name="L1">
      <style:text-properties style:font-name="微軟正黑體" style:font-name-asian="微軟正黑體"/>
    </style:style>
    <style:style style:name="P127" style:family="paragraph" style:parent-style-name="清單段落" style:list-style-name="L55">
      <style:text-properties style:font-name="微軟正黑體" style:font-name-asian="微軟正黑體"/>
    </style:style>
    <style:style style:name="P128" style:family="paragraph" style:parent-style-name="清單段落" style:list-style-name="L65">
      <style:text-properties style:font-name="微軟正黑體" style:font-name-asian="微軟正黑體"/>
    </style:style>
    <style:style style:name="P129" style:family="paragraph" style:parent-style-name="清單段落" style:list-style-name="L66">
      <style:text-properties style:font-name="微軟正黑體" style:font-name-asian="微軟正黑體"/>
    </style:style>
    <style:style style:name="P130" style:family="paragraph" style:parent-style-name="清單段落" style:list-style-name="L67">
      <style:text-properties style:font-name="微軟正黑體" style:font-name-asian="微軟正黑體"/>
    </style:style>
    <style:style style:name="P131" style:family="paragraph" style:parent-style-name="清單段落" style:list-style-name="L11">
      <style:paragraph-properties style:line-height-at-least="0cm" fo:orphans="0" fo:widows="0"/>
    </style:style>
    <style:style style:name="P132" style:family="paragraph" style:parent-style-name="清單段落" style:list-style-name="L19">
      <style:paragraph-properties style:line-height-at-least="0cm" fo:orphans="0" fo:widows="0"/>
    </style:style>
    <style:style style:name="P133" style:family="paragraph" style:parent-style-name="清單段落" style:list-style-name="L20">
      <style:paragraph-properties style:line-height-at-least="0cm"/>
    </style:style>
    <style:style style:name="P134" style:family="paragraph" style:parent-style-name="清單段落" style:list-style-name="L28">
      <style:paragraph-properties style:line-height-at-least="0cm"/>
    </style:style>
    <style:style style:name="P135" style:family="paragraph" style:parent-style-name="清單段落" style:list-style-name="L23">
      <style:paragraph-properties style:line-height-at-least="0cm"/>
    </style:style>
    <style:style style:name="P136" style:family="paragraph" style:parent-style-name="清單段落" style:list-style-name="L29">
      <style:paragraph-properties style:line-height-at-least="0cm"/>
    </style:style>
    <style:style style:name="P137" style:family="paragraph" style:parent-style-name="清單段落" style:list-style-name="L48"/>
    <style:style style:name="P138" style:family="paragraph" style:parent-style-name="清單段落" style:list-style-name="L51">
      <style:paragraph-properties style:line-height-at-least="0.635cm"/>
    </style:style>
    <style:style style:name="P139" style:family="paragraph" style:parent-style-name="清單段落" style:list-style-name="L52">
      <style:paragraph-properties style:line-height-at-least="0.635cm"/>
    </style:style>
    <style:style style:name="P140" style:family="paragraph" style:parent-style-name="清單段落" style:list-style-name="L55">
      <style:paragraph-properties style:line-height-at-least="0.635cm"/>
    </style:style>
    <style:style style:name="P141" style:family="paragraph" style:parent-style-name="清單段落" style:list-style-name="L56">
      <style:paragraph-properties style:line-height-at-least="0.635cm"/>
    </style:style>
    <style:style style:name="P142" style:family="paragraph" style:parent-style-name="清單段落" style:list-style-name="L57">
      <style:paragraph-properties style:line-height-at-least="0.635cm"/>
    </style:style>
    <style:style style:name="P143" style:family="paragraph" style:parent-style-name="清單段落" style:list-style-name="L58">
      <style:paragraph-properties style:line-height-at-least="0.635cm"/>
    </style:style>
    <style:style style:name="P144" style:family="paragraph" style:parent-style-name="清單段落" style:list-style-name="L59">
      <style:paragraph-properties style:line-height-at-least="0.635cm"/>
    </style:style>
    <style:style style:name="P145" style:family="paragraph" style:parent-style-name="清單段落" style:list-style-name="L60">
      <style:paragraph-properties style:line-height-at-least="0.635cm"/>
    </style:style>
    <style:style style:name="P146" style:family="paragraph" style:parent-style-name="清單段落" style:list-style-name="L61">
      <style:paragraph-properties style:line-height-at-least="0.635cm"/>
    </style:style>
    <style:style style:name="P147" style:family="paragraph" style:parent-style-name="清單段落" style:list-style-name="L64">
      <style:paragraph-properties style:line-height-at-least="0.635cm"/>
    </style:style>
    <style:style style:name="P148" style:family="paragraph" style:parent-style-name="清單段落" style:list-style-name="L71">
      <style:paragraph-properties style:line-height-at-least="0.635cm"/>
    </style:style>
    <style:style style:name="P149" style:family="paragraph" style:parent-style-name="清單段落" style:list-style-name="L72">
      <style:paragraph-properties style:line-height-at-least="0.635cm"/>
    </style:style>
    <style:style style:name="P150" style:family="paragraph" style:parent-style-name="清單段落" style:list-style-name="L73">
      <style:paragraph-properties style:line-height-at-least="0.635cm"/>
    </style:style>
    <style:style style:name="P151" style:family="paragraph" style:parent-style-name="清單段落" style:list-style-name="L59">
      <style:paragraph-properties style:line-height-at-least="0.635cm"/>
      <style:text-properties fo:color="#ff0000" loext:opacity="100%" style:font-name="微軟正黑體" style:font-name-asian="微軟正黑體"/>
    </style:style>
    <style:style style:name="P152" style:family="paragraph" style:parent-style-name="清單段落" style:list-style-name="L66"/>
    <style:style style:name="P153" style:family="paragraph" style:parent-style-name="清單段落" style:list-style-name="L69">
      <style:paragraph-properties style:line-height-at-least="0.635cm"/>
      <style:text-properties fo:color="#000000" loext:opacity="100%" style:font-name="微軟正黑體" style:font-name-asian="微軟正黑體"/>
    </style:style>
    <style:style style:name="P154" style:family="paragraph" style:parent-style-name="清單段落" style:list-style-name="L70">
      <style:paragraph-properties style:line-height-at-least="0.635cm"/>
      <style:text-properties fo:color="#000000" loext:opacity="100%" style:font-name="微軟正黑體" style:font-name-asian="微軟正黑體"/>
    </style:style>
    <style:style style:name="P155" style:family="paragraph" style:parent-style-name="清單段落" style:list-style-name="L71">
      <style:paragraph-properties style:line-height-at-least="0.635cm"/>
      <style:text-properties fo:color="#000000" loext:opacity="100%" style:font-name="微軟正黑體" style:font-name-asian="微軟正黑體"/>
    </style:style>
    <style:style style:name="P156" style:family="paragraph" style:parent-style-name="清單段落" style:list-style-name="L72">
      <style:paragraph-properties style:line-height-at-least="0.635cm"/>
      <style:text-properties fo:color="#000000" loext:opacity="100%" style:font-name="微軟正黑體" style:font-name-asian="微軟正黑體"/>
    </style:style>
    <style:style style:name="P157" style:family="paragraph" style:parent-style-name="清單段落" style:list-style-name="L74">
      <style:paragraph-properties style:line-height-at-least="0.635cm"/>
      <style:text-properties fo:color="#000000" loext:opacity="100%" style:font-name="微軟正黑體" style:font-name-asian="微軟正黑體"/>
    </style:style>
    <style:style style:name="P158" style:family="paragraph" style:parent-style-name="清單段落" style:list-style-name="L75">
      <style:paragraph-properties style:line-height-at-least="0.635cm"/>
      <style:text-properties fo:color="#000000" loext:opacity="100%" style:font-name="微軟正黑體" style:font-name-asian="微軟正黑體"/>
    </style:style>
    <style:style style:name="T1"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T2" style:family="text">
      <style:text-properties style:font-name="微軟正黑體" fo:font-size="14pt" fo:font-weight="bold" style:font-name-asian="微軟正黑體" style:font-size-asian="14pt" style:font-weight-asian="bold"/>
    </style:style>
    <style:style style:name="T3" style:family="text">
      <style:text-properties style:font-name="微軟正黑體" style:font-name-asian="微軟正黑體"/>
    </style:style>
    <style:style style:name="T4" style:family="text">
      <style:text-properties style:font-name="微軟正黑體" style:font-name-asian="微軟正黑體" style:language-asian="zh" style:country-asian="HK"/>
    </style:style>
    <style:style style:name="T5"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6" style:family="text">
      <style:text-properties style:font-name="微軟正黑體" fo:font-weight="bold" style:font-name-asian="微軟正黑體" style:font-weight-asian="bold"/>
    </style:style>
    <style:style style:name="T7" style:family="text">
      <style:text-properties fo:color="#365f91" loext:opacity="100%" style:font-name="微軟正黑體" fo:font-size="14pt" fo:font-weight="bold" style:font-name-asian="微軟正黑體" style:font-size-asian="14pt" style:font-weight-asian="bold"/>
    </style:style>
    <style:style style:name="T8" style:family="text">
      <style:text-properties fo:color="#365f91" loext:opacity="100%" style:font-name="微軟正黑體" fo:font-size="14pt" fo:font-weight="bold" fo:background-color="#ffff00" loext:char-shading-value="0" style:font-name-asian="微軟正黑體" style:font-size-asian="14pt" style:font-weight-asian="bold"/>
    </style:style>
    <style:style style:name="T9" style:family="text">
      <style:text-properties fo:color="#0000bf" loext:opacity="100%" style:font-name="微軟正黑體" fo:font-size="14pt" fo:font-weight="bold" fo:background-color="#ffff00" loext:char-shading-value="0" style:font-name-asian="微軟正黑體" style:font-size-asian="14pt" style:font-weight-asian="bold"/>
    </style:style>
    <style:style style:name="T10" style:family="text">
      <style:text-properties fo:color="#000000" loext:opacity="100%" style:font-name="微軟正黑體" style:font-name-asian="微軟正黑體"/>
    </style:style>
    <style:style style:name="T11" style:family="text">
      <style:text-properties fo:color="#000000" loext:opacity="100%" style:font-name="微軟正黑體" style:font-name-asian="微軟正黑體" style:font-name-complex="Times New Roman"/>
    </style:style>
    <style:style style:name="T12" style:family="text">
      <style:text-properties fo:color="#000000" loext:opacity="100%"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T13" style:family="text">
      <style:text-properties fo:color="#000000" loext:opacity="100%" style:font-name="Times New Roman" fo:font-size="7pt" style:font-name-asian="微軟正黑體" style:font-size-asian="7pt" style:font-name-complex="Times New Roman" style:font-size-complex="7pt"/>
    </style:style>
    <style:style style:name="T14" style:family="text">
      <style:text-properties fo:color="#c00000" loext:opacity="100%" style:font-name="微軟正黑體" fo:font-weight="bold" style:font-name-asian="微軟正黑體" style:font-weight-asian="bold"/>
    </style:style>
    <style:style style:name="T15" style:family="text">
      <style:text-properties fo:color="#ff0000" loext:opacity="100%" style:font-name="微軟正黑體" style:font-name-asian="微軟正黑體"/>
    </style:style>
    <style:style style:name="T16" style:family="text">
      <style:text-properties fo:color="#9bbb59" loext:opacity="100%" style:font-name="微軟正黑體" fo:font-size="14pt" fo:font-weight="bold" style:font-name-asian="微軟正黑體" style:font-size-asian="14pt" style:font-weight-asian="bold"/>
    </style:style>
    <style:style style:name="T17" style:family="text">
      <style:text-properties fo:font-size="12pt" style:font-size-asian="12pt" style:font-name-complex="新細明體"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6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2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3LVL1" loext:num-list-format="%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_5f_CharLFO53LVL2" loext:num-list-format="%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53LVL3" loext:num-list-format="%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53LVL5" loext:num-list-format="%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53LVL6" loext:num-list-format="%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53LVL8" loext:num-list-format="%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53LVL9" loext:num-list-format="%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新電子申請系統］更新資訊</text:p>
      <text:p text:style-name="P2">（含電子申請、電子送達）</text:p>
      <text:p text:style-name="P19"><text:a xlink:type="simple" xlink:href="https://www.tipo.gov.tw/tw/cp-60-574870-4a835-1.html" office:target-frame-name="_top" xlink:show="replace" text:style-name="Internet_20_link" text:visited-style-name="Visited_20_Internet_20_Link"><text:span text:style-name="超連結">https://www.tipo.gov.tw/tw/cp-60-574870-4a835-1.html</text:span></text:a></text:p>
      <text:p text:style-name="P20"><text:span text:style-name="預設段落字型"><text:span text:style-name="T1">113/09/02</text:span></text:span><text:span text:style-name="預設段落字型"><text:span text:style-name="T2"> <text:s/>操作說明</text:span></text:span></text:p>
      <text:list xml:id="list350511993" text:style-name="L2">
        <text:list-item>
          <text:p text:style-name="P33">功能新增：</text:p>
        </text:list-item>
      </text:list>
      <text:list xml:id="list3855686533" text:style-name="L3">
        <text:list-item>
          <text:list>
            <text:list-item>
              <text:p text:style-name="P75">新增「修正說明書頁首檢核」<text:span text:style-name="T17">功能</text:span></text:p>
            </text:list-item>
            <text:list-item>
              <text:p text:style-name="P75">新增【發明專利再審查加速審查申請書】</text:p>
            </text:list-item>
          </text:list>
        </text:list-item>
      </text:list>
      <text:list xml:id="list123124267680466" text:style-name="L2">
        <text:list-item>
          <text:p text:style-name="P33">功能調整：</text:p>
        </text:list-item>
      </text:list>
      <text:list xml:id="list3502915109" text:style-name="L4">
        <text:list-item>
          <text:list>
            <text:list-item>
              <text:p text:style-name="P76">支援原住民族姓名可單列原住民族文字</text:p>
            </text:list-item>
          </text:list>
        </text:list-item>
      </text:list>
      <text:p text:style-name="P3"/>
      <text:p text:style-name="P20"><text:span text:style-name="預設段落字型"><text:span text:style-name="T1">113/06/14</text:span></text:span><text:span text:style-name="預設段落字型"><text:span text:style-name="T2"> <text:s/>操作說明</text:span></text:span></text:p>
      <text:list xml:id="list3637538498" text:style-name="L5">
        <text:list-item>
          <text:p text:style-name="P34">功能新增：</text:p>
        </text:list-item>
      </text:list>
      <text:list xml:id="list1456906056" text:style-name="L6">
        <text:list-item>
          <text:list>
            <text:list-item>
              <text:p text:style-name="P77">新增可選擇修正說明書部分轉檔功能</text:p>
            </text:list-item>
          </text:list>
        </text:list-item>
      </text:list>
      <text:p text:style-name="P4"/>
      <text:p text:style-name="P20"><text:bookmark-start text:name="_Hlk174435723"/><text:span text:style-name="預設段落字型"><text:span text:style-name="T1">113/04/18</text:span></text:span><text:span text:style-name="預設段落字型"><text:span text:style-name="T2"> <text:s/>操作說明</text:span></text:span></text:p>
      <text:list xml:id="list123124345178737" text:style-name="L2">
        <text:list-item>
          <text:p text:style-name="P33">功能新增：E-set新增「行動自然人憑證」登入</text:p>
        </text:list-item>
        <text:list-item>
          <text:p text:style-name="P33">功能調整：</text:p>
        </text:list-item>
      </text:list>
      <text:list xml:id="list123123874265250" text:style-name="L4">
        <text:list-item>
          <text:list>
            <text:list-item>
              <text:p text:style-name="P76">「圖式製作小工具」新增版本更新通知</text:p>
            </text:list-item>
            <text:list-item>
              <text:p text:style-name="P76">「匯出臨櫃送件檔」功能修正</text:p>
            </text:list-item>
          </text:list>
        </text:list-item>
      </text:list>
      <text:p text:style-name="P3"><text:bookmark-end text:name="_Hlk174435723"/></text:p>
      <text:p text:style-name="P20"><text:span text:style-name="預設段落字型"><text:span text:style-name="T1">113/01/03</text:span></text:span><text:span text:style-name="預設段落字型"><text:span text:style-name="T7">(升版Html2Pdf/WORD增益集2.5.2、E-SET 2.5.2)</text:span></text:span><text:span text:style-name="預設段落字型"><text:span text:style-name="T2"> <text:s/>操作說明</text:span></text:span></text:p>
      <text:list xml:id="list2923914346" text:style-name="L7">
        <text:list-item>
          <text:p text:style-name="P35">更正商標之商品服務名稱</text:p>
        </text:list-item>
        <text:list-item>
          <text:p text:style-name="P35">功能新增：</text:p>
        </text:list-item>
      </text:list>
      <text:list xml:id="list2998108048" text:style-name="L8">
        <text:list-item>
          <text:list>
            <text:list-item>
              <text:p text:style-name="P78">新增轉檔進度視窗</text:p>
            </text:list-item>
            <text:list-item>
              <text:p text:style-name="P78"><text:soft-page-break/>接受所有追蹤修訂再進行轉檔處理</text:p>
            </text:list-item>
          </text:list>
        </text:list-item>
      </text:list>
      <text:p text:style-name="P19"/>
      <text:p text:style-name="P19"/>
      <text:p text:style-name="P20"><text:span text:style-name="預設段落字型"><text:span text:style-name="T1">112/08/01</text:span></text:span><text:span text:style-name="預設段落字型"><text:span text:style-name="T7">(升版Html2Pdf/WORD增益集2.5.1、E-SET 2.5.1)</text:span></text:span><text:span text:style-name="預設段落字型"><text:span text:style-name="T2"> <text:s/>操作說明</text:span></text:span></text:p>
      <text:list xml:id="list4183142699" text:style-name="L9">
        <text:list-item>
          <text:p text:style-name="P36">更正商標之商品服務名稱：更新商品代碼檔，修正09類商品服務名稱，將"電源接頭" <text:s/>更正為 "電線接頭 "</text:p>
        </text:list-item>
      </text:list>
      <text:p text:style-name="P19"/>
      <text:p text:style-name="P19"/>
      <text:p text:style-name="P20"><text:span text:style-name="預設段落字型"><text:span text:style-name="T1">112/07/03</text:span></text:span><text:span text:style-name="預設段落字型"><text:span text:style-name="T7">(升版Html2Pdf/WORD增益集2.5.0、E-SET 2.5.0)</text:span></text:span><text:span text:style-name="預設段落字型"><text:span text:style-name="T2"> <text:s/>操作說明</text:span></text:span></text:p>
      <text:list xml:id="list411325727" text:style-name="L10">
        <text:list-item>
          <text:p text:style-name="P37">更新商標之商品服務名稱</text:p>
        </text:list-item>
        <text:list-item>
          <text:p text:style-name="P79">功能調整：</text:p>
          <text:list>
            <text:list-item>
              <text:p text:style-name="P79">修改【發明專利分割申請書】、【新型專利分割申請書】及其須知、範例</text:p>
            </text:list-item>
            <text:list-item>
              <text:p text:style-name="P79">新增電子公文下載加密演算法為SHA-512</text:p>
            </text:list-item>
          </text:list>
        </text:list-item>
      </text:list>
      <text:p text:style-name="P10"/>
      <text:p text:style-name="P10"/>
      <text:p text:style-name="P20"><text:span text:style-name="預設段落字型"><text:span text:style-name="T1">112/01/03</text:span></text:span><text:span text:style-name="預設段落字型"><text:span text:style-name="T7">(升版Html2Pdf/WORD增益集2.4.9、E-SET 2.4.9)</text:span></text:span><text:span text:style-name="預設段落字型"><text:span text:style-name="T2"> <text:s/>操作說明</text:span></text:span></text:p>
      <text:list xml:id="list4066746183" text:style-name="L11">
        <text:list-item>
          <text:p text:style-name="P38">更新商標之商品服務名稱</text:p>
        </text:list-item>
        <text:list-item>
          <text:p text:style-name="P80">功能調整：</text:p>
          <text:list>
            <text:list-item>
              <text:p text:style-name="P80">開放電子證書申請</text:p>
            </text:list-item>
            <text:list-item>
              <text:p text:style-name="P80">新增專利權質權申請</text:p>
            </text:list-item>
            <text:list-item>
              <text:p text:style-name="P80">調整【專利修正申請書】</text:p>
            </text:list-item>
            <text:list-item>
              <text:p text:style-name="P80">新增免註冊簽章元件</text:p>
            </text:list-item>
          </text:list>
        </text:list-item>
        <text:list-item>
          <text:p text:style-name="P80">檢核調整：</text:p>
          <text:list>
            <text:list-item>
              <text:p text:style-name="P131"><text:bookmark-start text:name="_Toc123053078"/><text:span text:style-name="預設段落字型"><text:span text:style-name="T3">商標【商標復權申請書】及【商標註冊費繳費單】，調整【商標或標章種類】欄位</text:span></text:span><text:soft-page-break/><text:span text:style-name="預設段落字型"><text:span text:style-name="T3">之(92年修正前服務標章)檢核</text:span></text:span><text:bookmark-end text:name="_Toc123053078"/></text:p>
            </text:list-item>
          </text:list>
        </text:list-item>
      </text:list>
      <text:p text:style-name="P11"/>
      <text:p text:style-name="P12"/>
      <text:p text:style-name="P12"/>
      <text:p text:style-name="P20"><text:span text:style-name="預設段落字型"><text:span text:style-name="T1">111/07/01</text:span></text:span><text:span text:style-name="預設段落字型"><text:span text:style-name="T7">(升版Html2Pdf/WORD增益集2.4.8、E-SET 2.4.8)</text:span></text:span><text:span text:style-name="預設段落字型"><text:span text:style-name="T2"> <text:s/>操作說明</text:span></text:span></text:p>
      <text:list xml:id="list3781744179" text:style-name="L12">
        <text:list-item>
          <text:p text:style-name="P39">更新商標之商品服務名稱</text:p>
        </text:list-item>
        <text:list-item>
          <text:p text:style-name="P81">功能調整：</text:p>
        </text:list-item>
      </text:list>
      <text:list xml:id="list2293341072" text:style-name="L13">
        <text:list-item>
          <text:p text:style-name="P82">序列表附件允許附送符合WIPO ST.26標準之 XML檔案</text:p>
        </text:list-item>
        <text:list-item>
          <text:p text:style-name="P82">「專利商標圖檔小幫手」增加商標圖樣製作提醒文字</text:p>
        </text:list-item>
        <text:list-item>
          <text:p text:style-name="P82">調整「填表須知」小工具，自動開啟對應之填表須知</text:p>
        </text:list-item>
      </text:list>
      <text:list xml:id="list123123572972013" text:style-name="L12">
        <text:list-item>
          <text:p text:style-name="P81">檢核調整：</text:p>
        </text:list-item>
      </text:list>
      <text:list xml:id="list3772885411" text:style-name="L14">
        <text:list-item>
          <text:p text:style-name="P83">商標【註冊申請案分割申請書】，分割件數需與分割序號之數目相符</text:p>
        </text:list-item>
      </text:list>
      <text:list xml:id="list123122421184773" text:style-name="L12">
        <text:list-item>
          <text:p text:style-name="P81">修正錯誤：</text:p>
        </text:list-item>
      </text:list>
      <text:list xml:id="list2000690461" text:style-name="L15">
        <text:list-item>
          <text:p text:style-name="P84">修正無法填寫新式外來人口統一證號</text:p>
        </text:list-item>
      </text:list>
      <text:p text:style-name="P12"/>
      <text:p text:style-name="P12"/>
      <text:p text:style-name="P5"/>
      <text:p text:style-name="P20"><text:span text:style-name="預設段落字型"><text:span text:style-name="T1">111/05/20</text:span></text:span><text:span text:style-name="預設段落字型"><text:span text:style-name="T2"> <text:s/>操作說明</text:span></text:span></text:p>
      <text:list xml:id="list3516521674" text:style-name="L16">
        <text:list-item>
          <text:p text:style-name="P85">新增功能：</text:p>
          <text:list>
            <text:list-item>
              <text:p text:style-name="P85">強化電子申請系統程式安全性，增加程式完整性檢核</text:p>
            </text:list-item>
            <text:list-item>
              <text:p text:style-name="P85">專利修正/訂正/更正說明書，匯入時產製說明書XML檔案</text:p>
            </text:list-item>
          </text:list>
        </text:list-item>
        <text:list-item>
          <text:p text:style-name="P85">調整功能：</text:p>
          <text:list>
            <text:list-item>
              <text:p text:style-name="P85">因應IE即將停止更新，調整電子申請系統相關程式及連結</text:p>
            </text:list-item>
            <text:list-item>
              <text:p text:style-name="P85">改善電子公文及下載區/申請書說明書功能，可正常下載大檔</text:p>
            </text:list-item>
          </text:list>
        </text:list-item>
        <text:list-item>
          <text:p text:style-name="P85"><text:soft-page-break/>問題修正：</text:p>
          <text:list>
            <text:list-item>
              <text:p text:style-name="P85">修正指定使用商品服務名稱之「貓薄荷」誤判為自訂名稱致規費計算錯誤問題</text:p>
            </text:list-item>
          </text:list>
        </text:list-item>
      </text:list>
      <text:p text:style-name="P3"/>
      <text:p text:style-name="P3"/>
      <text:p text:style-name="P20"><text:span text:style-name="預設段落字型"><text:span text:style-name="T1">111/03/04</text:span></text:span><text:span text:style-name="預設段落字型"><text:span text:style-name="T2"> <text:s/>操作說明</text:span></text:span></text:p>
      <text:list xml:id="list4067253228" text:style-name="L17">
        <text:list-item>
          <text:p text:style-name="P86">修改表單之填寫範本：</text:p>
          <text:list>
            <text:list-item>
              <text:p text:style-name="P87">修改【專簡A】【面詢申請書】之【申請內容】欄位填寫範本，並於【附送書件】新增【利害關係人證明文件】</text:p>
            </text:list-item>
          </text:list>
        </text:list-item>
        <text:list-item>
          <text:p text:style-name="P86">新增功能：</text:p>
          <text:list>
            <text:list-item>
              <text:p text:style-name="P86">「圖片」小工具新增「文字商標轉圖」功能</text:p>
            </text:list-item>
          </text:list>
        </text:list-item>
        <text:list-item>
          <text:p text:style-name="P86">錯誤訊息調整：</text:p>
          <text:list>
            <text:list-item>
              <text:p text:style-name="P86">修改部分錯誤訊息，僅顯示與錯誤相關的資訊</text:p>
            </text:list-item>
          </text:list>
        </text:list-item>
      </text:list>
      <text:p text:style-name="P3"/>
      <text:p text:style-name="P3"/>
      <text:p text:style-name="P20"><text:span text:style-name="預設段落字型"><text:span text:style-name="T1">111/01/11</text:span></text:span><text:span text:style-name="預設段落字型"><text:span text:style-name="T2"> <text:s/>操作說明</text:span></text:span></text:p>
      <text:list xml:id="list2523025093" text:style-name="L18">
        <text:list-item>
          <text:p text:style-name="P103">修正問題：</text:p>
          <text:list>
            <text:list-item>
              <text:p text:style-name="P103">修正【設計專利申請書】及【衍生設計專利申請書】之【主張優先權】的【受理國家或地區】填寫「KR南韓」時，無法送件問題</text:p>
            </text:list-item>
          </text:list>
        </text:list-item>
      </text:list>
      <text:p text:style-name="P3"/>
      <text:p text:style-name="P3"/>
      <text:p text:style-name="P20"><text:span text:style-name="預設段落字型"><text:span text:style-name="T1">111/01/04</text:span></text:span><text:span text:style-name="預設段落字型"><text:span text:style-name="T7">(升版Html2Pdf/WORD增益集2.4.7、E-SET 2.4.7)</text:span></text:span><text:span text:style-name="預設段落字型"><text:span text:style-name="T2"> <text:s/>操作說明</text:span></text:span></text:p>
      <text:list xml:id="list1810079356" text:style-name="L19">
        <text:list-item>
          <text:p text:style-name="P40">更新商標之商品服務名稱</text:p>
        </text:list-item>
        <text:list-item>
          <text:p text:style-name="P104">修改表單之欄位，並調整欄位檢核：</text:p>
          <text:list>
            <text:list-item>
              <text:p text:style-name="P88">配合設計專利納入臺日優先權證明文件電子交換，修改相關表單之欄位及檢核</text:p>
            </text:list-item>
            <text:list-item>
              <text:p text:style-name="P88"><text:soft-page-break/>配合「發明專利加速審查作業方案」，修改相關表單之欄位及檢核</text:p>
            </text:list-item>
          </text:list>
        </text:list-item>
        <text:list-item>
          <text:p text:style-name="P104">修改表單之填寫範本：</text:p>
          <text:list>
            <text:list-item>
              <text:p text:style-name="P88">修改【商簡A】【商標規費退費申請書】之【申請內容】欄位填寫範本</text:p>
            </text:list-item>
            <text:list-item>
              <text:p text:style-name="P88">修改【廢止申請書】之【廢止聲明】欄位填寫範本</text:p>
            </text:list-item>
          </text:list>
        </text:list-item>
        <text:list-item>
          <text:p text:style-name="P104">調整功能：</text:p>
          <text:list>
            <text:list-item>
              <text:p text:style-name="P104">調整電子申請系統更新功能，建立背景更新機制</text:p>
            </text:list-item>
          </text:list>
        </text:list-item>
        <text:list-item>
          <text:p text:style-name="P104">修正問題：</text:p>
          <text:list>
            <text:list-item>
              <text:p text:style-name="P132"><text:span text:style-name="預設段落字型"><text:span text:style-name="T3">修正組織及團體憑證(XCA)使用問題</text:span></text:span></text:p>
            </text:list-item>
          </text:list>
        </text:list-item>
      </text:list>
      <text:p text:style-name="P3"/>
      <text:p text:style-name="P20"><text:span text:style-name="預設段落字型"><text:span text:style-name="T1">110/11/01</text:span></text:span><text:span text:style-name="預設段落字型"><text:span text:style-name="T2"> <text:s/>操作說明</text:span></text:span></text:p>
      <text:list xml:id="list2398871070" text:style-name="L20">
        <text:list-item>
          <text:p text:style-name="P105">新增功能：</text:p>
          <text:list>
            <text:list-item>
              <text:p text:style-name="P105">新增【產業協力專利審查面詢意願書】</text:p>
            </text:list-item>
          </text:list>
        </text:list-item>
        <text:list-item>
          <text:p text:style-name="P105">修正問題：</text:p>
          <text:list>
            <text:list-item>
              <text:p text:style-name="P133"><text:span text:style-name="預設段落字型"><text:span text:style-name="T3">修正版本更新時，無法執行手動更新之問題</text:span></text:span></text:p>
            </text:list-item>
          </text:list>
        </text:list-item>
      </text:list>
      <text:p text:style-name="P3"/>
      <text:p text:style-name="P20"><text:span text:style-name="預設段落字型"><text:span text:style-name="T1">110/10/13</text:span></text:span><text:span text:style-name="預設段落字型"><text:span text:style-name="T2"> <text:s/>操作說明</text:span></text:span></text:p>
      <text:list xml:id="list4124030532" text:style-name="L21">
        <text:list-item>
          <text:p text:style-name="P106">功能調整：</text:p>
          <text:list>
            <text:list-item>
              <text:p text:style-name="P106">修改國家地區代碼表：「SZ史瓦濟蘭」更名為「SZ史瓦帝尼王國」</text:p>
            </text:list-item>
          </text:list>
        </text:list-item>
        <text:list-item>
          <text:p text:style-name="P106">檢核調整：</text:p>
          <text:list>
            <text:list-item>
              <text:p text:style-name="P106">調整申請書與說明書的專利名稱是否一致檢核之適用表單</text:p>
            </text:list-item>
            <text:list-item>
              <text:p text:style-name="P106">調整商標圖樣應為正方形檢核之適用表單</text:p>
            </text:list-item>
          </text:list>
        </text:list-item>
        <text:list-item>
          <text:p text:style-name="P106">修正問題：</text:p>
          <text:list>
            <text:list-item>
              <text:p text:style-name="P106">修正多筆送件介面卡住之問題</text:p>
            </text:list-item>
            <text:list-item>
              <text:p text:style-name="P106">修正【發明專利PPH修正申請書】匯入失敗之問題</text:p>
            </text:list-item>
            <text:list-item>
              <text:p text:style-name="P106"><text:soft-page-break/>修正部分案例誤判圖片有旋轉格式之問題</text:p>
            </text:list-item>
          </text:list>
        </text:list-item>
      </text:list>
      <text:p text:style-name="P3"/>
      <text:p text:style-name="P3"/>
      <text:p text:style-name="P20"><text:span text:style-name="預設段落字型"><text:span text:style-name="T1">110/09/06</text:span></text:span><text:span text:style-name="預設段落字型"><text:span text:style-name="T2"> <text:s/>操作說明</text:span></text:span></text:p>
      <text:list xml:id="list123123160773296" text:style-name="L18">
        <text:list-item text:start-value="1">
          <text:p text:style-name="P103">功能調整：</text:p>
          <text:list>
            <text:list-item>
              <text:p text:style-name="P103">增加系統版本資訊回傳，以利判別使用版本</text:p>
            </text:list-item>
            <text:list-item>
              <text:p text:style-name="P103">修改圖式製作小工具PDF，提高系統擷取圖檔之清晰度</text:p>
            </text:list-item>
          </text:list>
        </text:list-item>
        <text:list-item>
          <text:p text:style-name="P103">檢核調整：</text:p>
          <text:list>
            <text:list-item>
              <text:p text:style-name="P103">檢核圖式製作小工具PDF應嵌入使用之字形檔，避免系統擷取圖檔之文字變成亂碼</text:p>
            </text:list-item>
          </text:list>
        </text:list-item>
        <text:list-item>
          <text:p text:style-name="P103">修正問題：</text:p>
          <text:list>
            <text:list-item>
              <text:p text:style-name="P103">修正自動安裝精靈無法更新問題</text:p>
            </text:list-item>
            <text:list-item>
              <text:p text:style-name="P103">修正電子收據下載清單，排序後仍可選取正確的電子收據下載</text:p>
            </text:list-item>
          </text:list>
        </text:list-item>
      </text:list>
      <text:p text:style-name="P3"/>
      <text:p text:style-name="P3"/>
      <text:p text:style-name="P20"><text:span text:style-name="預設段落字型"><text:span text:style-name="T1">110/07/01</text:span></text:span><text:span text:style-name="預設段落字型"><text:span text:style-name="T7">(升版Html2Pdf/WORD增益集2.4.6、E-SET 2.4.6)</text:span></text:span><text:span text:style-name="預設段落字型"><text:span text:style-name="T2"> <text:s/>操作說明</text:span></text:span></text:p>
      <text:list xml:id="list338258986" text:style-name="L22">
        <text:list-item>
          <text:p text:style-name="P41">更新商標之商品服務名稱</text:p>
        </text:list-item>
        <text:list-item>
          <text:p text:style-name="P107">新增功能、空白表單與填表須知修改：</text:p>
          <text:list>
            <text:list-item>
              <text:p text:style-name="P89">新增【衍生設計專利分割申請書】</text:p>
            </text:list-item>
            <text:list-item>
              <text:p text:style-name="P107">【註冊申請案分割申請書】的【商標或標章樣態】增加「全像圖/動態/其他」選項</text:p>
            </text:list-item>
          </text:list>
        </text:list-item>
        <text:list-item>
          <text:p text:style-name="P107">檢核調整：</text:p>
          <text:list>
            <text:list-item>
              <text:p text:style-name="P107">檢核申請人國籍為「中華民國」且中文名稱最後2字為「公司」時，基本資料表的【身分種類】僅能選列「法人公司機關學校」</text:p>
            </text:list-item>
            <text:list-item>
              <text:p text:style-name="P107">檢核無劃線中文本之摘要/說明書/申請專利範圍/圖式，僅能各附1份</text:p>
            </text:list-item>
            <text:list-item>
              <text:p text:style-name="P107"><text:soft-page-break/>檢核圖片不可含有旋轉格式(html2pdf/WORD增益集轉檔)</text:p>
            </text:list-item>
            <text:list-item>
              <text:p text:style-name="P107">檢核商品或服務名稱不可全部為阿拉伯數字組合</text:p>
            </text:list-item>
          </text:list>
        </text:list-item>
        <text:list-item>
          <text:p text:style-name="P107">修正問題：</text:p>
          <text:list>
            <text:list-item>
              <text:p text:style-name="P107">修正電子公文下載狀態檢查及回復機制，強化例外處理</text:p>
            </text:list-item>
            <text:list-item>
              <text:p text:style-name="P107">修正電子公文部分案例無法列印或匯出之問題</text:p>
            </text:list-item>
            <text:list-item>
              <text:p text:style-name="P107">修正商標第35類全為自訂名稱時規費計算錯誤之問題</text:p>
            </text:list-item>
          </text:list>
        </text:list-item>
      </text:list>
      <text:p text:style-name="P3"/>
      <text:p text:style-name="P3"/>
      <text:p text:style-name="P20"><text:span text:style-name="預設段落字型"><text:span text:style-name="T1">110/01/08</text:span></text:span><text:span text:style-name="預設段落字型"><text:span text:style-name="T2"> <text:s/>操作說明</text:span></text:span></text:p>
      <text:list xml:id="list123122989300554" text:style-name="L18">
        <text:list-item text:start-value="1">
          <text:p text:style-name="P103">修正問題：</text:p>
          <text:list>
            <text:list-item>
              <text:p text:style-name="P103">修正【發明專利加速審查申請書】無法送件問題</text:p>
            </text:list-item>
          </text:list>
        </text:list-item>
      </text:list>
      <text:p text:style-name="P3"/>
      <text:p text:style-name="P3"/>
      <text:p text:style-name="P20"><text:span text:style-name="預設段落字型"><text:span text:style-name="T1">110/01/07</text:span></text:span><text:span text:style-name="預設段落字型"><text:span text:style-name="T7">(升版Html2Pdf/WORD增益集2.4.5、E-SET 2.4.5)</text:span></text:span><text:span text:style-name="預設段落字型"><text:span text:style-name="T2"> <text:s/>操作說明</text:span></text:span></text:p>
      <text:list xml:id="list2649113625" text:style-name="L23">
        <text:list-item>
          <text:p text:style-name="P42">更新商標之商品服務名稱</text:p>
        </text:list-item>
        <text:list-item>
          <text:p text:style-name="P108">新增功能、空白表單與填表須知修改：</text:p>
          <text:list>
            <text:list-item>
              <text:p text:style-name="P108">商標申請書之【商標圖樣分析】允許填寫多筆外文資料</text:p>
            </text:list-item>
            <text:list-item>
              <text:p text:style-name="P108">基本資料表拆分為專利、商標基本資料表</text:p>
            </text:list-item>
          </text:list>
        </text:list-item>
        <text:list-item>
          <text:p text:style-name="P108">檢核調整：</text:p>
          <text:list>
            <text:list-item>
              <text:p text:style-name="P108">註冊變更申請書，若【代理人異動】欄位填寫「撤銷」時，允許填寫【代理人】資料</text:p>
            </text:list-item>
          </text:list>
        </text:list-item>
        <text:list-item>
          <text:p text:style-name="P108">修正問題：</text:p>
          <text:list>
            <text:list-item>
              <text:p text:style-name="P108">修正基本資料表單檔轉檔產生PDF檔名含亂數之問題</text:p>
            </text:list-item>
          </text:list>
        </text:list-item>
      </text:list>
      <text:p text:style-name="P3"/>
      <text:p text:style-name="P3"><text:soft-page-break/></text:p>
      <text:p text:style-name="P20"><text:span text:style-name="預設段落字型"><text:span text:style-name="T1">109/12/18</text:span></text:span><text:span text:style-name="預設段落字型"><text:span text:style-name="T2"> <text:s/>操作說明</text:span></text:span></text:p>
      <text:list xml:id="list2250574080" text:style-name="L24">
        <text:list-item>
          <text:p text:style-name="P90">新增功能、空白表單與填表須知修改：</text:p>
          <text:list>
            <text:list-item>
              <text:p text:style-name="P90">新增【新創產業積極型專利審查申請書】（110年1月5日上午8點30分開始受理）</text:p>
            </text:list-item>
          </text:list>
        </text:list-item>
      </text:list>
      <text:p text:style-name="P3"/>
      <text:p text:style-name="P20"><text:span text:style-name="預設段落字型"><text:span text:style-name="T1">109/10/14</text:span></text:span><text:span text:style-name="預設段落字型"><text:span text:style-name="T2"> <text:s/>操作說明</text:span></text:span></text:p>
      <text:list xml:id="list2148454597" text:style-name="L25">
        <text:list-item>
          <text:p text:style-name="P91">新增功能、空白表單與填表須知修改：</text:p>
          <text:list>
            <text:list-item>
              <text:p text:style-name="P91">新增【代理人相關登記及變更事項申請書】</text:p>
            </text:list-item>
          </text:list>
        </text:list-item>
        <text:list-item>
          <text:p text:style-name="P109">檢核調整：</text:p>
          <text:list>
            <text:list-item>
              <text:p text:style-name="P109">檢核商標申請書之【商標圖樣】欄位僅能允許1個圖檔</text:p>
            </text:list-item>
          </text:list>
        </text:list-item>
      </text:list>
      <text:p text:style-name="P3"/>
      <text:p text:style-name="P20"><text:span text:style-name="預設段落字型"><text:span text:style-name="T1">109/09/01</text:span></text:span><text:span text:style-name="預設段落字型"><text:span text:style-name="T2"> <text:s/>操作說明</text:span></text:span></text:p>
      <text:list xml:id="list3587685094" text:style-name="L26">
        <text:list-item>
          <text:p text:style-name="P92">新增功能、空白表單與填表須知修改：</text:p>
          <text:list>
            <text:list-item>
              <text:p text:style-name="P92">新增【發明專利申請案第三方意見書】，並刪除原表單【提供專利申請案審查參考資訊申請書】</text:p>
            </text:list-item>
          </text:list>
        </text:list-item>
        <text:list-item>
          <text:p text:style-name="P110">功能調整：</text:p>
          <text:list>
            <text:list-item>
              <text:p text:style-name="P110">修改[匯出臨櫃送件檔]功能，匯出檔名之命名格式</text:p>
            </text:list-item>
          </text:list>
        </text:list-item>
        <text:list-item>
          <text:p text:style-name="P110">修正問題：</text:p>
          <text:list>
            <text:list-item>
              <text:p text:style-name="P92">修正部分案例【附送書件】含有word格式無法轉檔問題</text:p>
            </text:list-item>
          </text:list>
        </text:list-item>
      </text:list>
      <text:p text:style-name="P3"/>
      <text:p text:style-name="P20"><text:span text:style-name="預設段落字型"><text:span text:style-name="T1">109/07/31</text:span></text:span><text:span text:style-name="預設段落字型"><text:span text:style-name="T2"> <text:s/>操作說明</text:span></text:span></text:p>
      <text:list xml:id="list2093686908" text:style-name="L27">
        <text:list-item>
          <text:p text:style-name="P111">檢核調整：</text:p>
        </text:list-item>
      </text:list>
      <text:list xml:id="list1651276884" text:style-name="L28">
        <text:list-item>
          <text:list>
            <text:list-item>
              <text:p text:style-name="P134"><text:span text:style-name="預設段落字型"><text:span text:style-name="T3">基本資料表之【郵遞區號】欄位允許填寫6碼</text:span></text:span></text:p>
            </text:list-item>
          </text:list>
        </text:list-item>
      </text:list>
      <text:p text:style-name="P3"><text:soft-page-break/></text:p>
      <text:p text:style-name="P20"><text:span text:style-name="預設段落字型"><text:span text:style-name="T1">109/07/21</text:span></text:span><text:span text:style-name="預設段落字型"><text:span text:style-name="T2"> <text:s/>操作說明</text:span></text:span></text:p>
      <text:list xml:id="list123123167835055" text:style-name="L27">
        <text:list-item text:start-value="1">
          <text:p text:style-name="P111">空白表單/範例/填表須知修改：</text:p>
        </text:list-item>
      </text:list>
      <text:list xml:id="list123122452405353" text:style-name="L28">
        <text:list-item>
          <text:list>
            <text:list-item>
              <text:p text:style-name="P134"><text:span text:style-name="預設段落字型"><text:span text:style-name="T4">修改</text:span></text:span><text:span text:style-name="預設段落字型"><text:span text:style-name="T3">「申領專利證書及申請延緩公告申請書」及「專利年費減收繳納申請書」-【中小企業符合減收資格依據】</text:span></text:span><text:span text:style-name="預設段落字型"><text:span text:style-name="T4">中小企業認定標準文字</text:span></text:span></text:p>
            </text:list-item>
          </text:list>
        </text:list-item>
      </text:list>
      <text:p text:style-name="P3"/>
      <text:p text:style-name="P20"><text:span text:style-name="預設段落字型"><text:span text:style-name="T1">109/07/01</text:span></text:span><text:span text:style-name="預設段落字型"><text:span text:style-name="T7">(升版Html2Pdf/WORD增益集2.4.4、E-SET 2.4.4)</text:span></text:span><text:span text:style-name="預設段落字型"><text:span text:style-name="T2"> <text:s/>操作說明</text:span></text:span></text:p>
      <text:list xml:id="list123124303819500" text:style-name="L23">
        <text:list-item text:start-value="1">
          <text:p text:style-name="P42">更新商標之商品服務名稱</text:p>
        </text:list-item>
        <text:list-item>
          <text:p text:style-name="P108">新增功能或檢核：</text:p>
          <text:list>
            <text:list-item>
              <text:p text:style-name="P135"><text:span text:style-name="預設段落字型"><text:span text:style-name="T4">配合</text:span></text:span><text:span text:style-name="預設段落字型"><text:span text:style-name="T3">電子傳達替代方式</text:span></text:span><text:span text:style-name="預設段落字型"><text:span text:style-name="T4">實施</text:span></text:span><text:span text:style-name="預設段落字型"><text:span text:style-name="T3">，</text:span></text:span><text:span text:style-name="預設段落字型"><text:span text:style-name="T4">新增匯出臨櫃送件檔</text:span></text:span><text:span text:style-name="預設段落字型"><text:span text:style-name="T3">功能</text:span></text:span></text:p>
            </text:list-item>
            <text:list-item>
              <text:p text:style-name="P135"><text:span text:style-name="預設段落字型"><text:span text:style-name="T3">新增檢核匯入資料夾</text:span></text:span><text:span text:style-name="預設段落字型"><text:span text:style-name="T4">中</text:span></text:span><text:span text:style-name="預設段落字型"><text:span text:style-name="T3">是否有申請書未填寫</text:span></text:span><text:span text:style-name="預設段落字型"><text:span text:style-name="T4">之附件項目檔案</text:span></text:span></text:p>
            </text:list-item>
            <text:list-item>
              <text:p text:style-name="P108">降低電子申請系統zip大小，加速系統下載更新速度</text:p>
            </text:list-item>
          </text:list>
        </text:list-item>
        <text:list-item>
          <text:p text:style-name="P108">檢核調整：</text:p>
          <text:list>
            <text:list-item>
              <text:p text:style-name="P108">調整中說附送書件檢核條件</text:p>
            </text:list-item>
          </text:list>
        </text:list-item>
        <text:list-item>
          <text:p text:style-name="P108">錯誤提示訊息調整：</text:p>
        </text:list-item>
      </text:list>
      <text:p text:style-name="P22"><text:span text:style-name="預設段落字型"><text:span text:style-name="T4">針對部分常見轉檔錯誤，增加提示錯誤原因及建議修改方式</text:span></text:span></text:p>
      <text:list xml:id="list123219199660031" text:continue-numbering="true" text:style-name="L23">
        <text:list-item>
          <text:list>
            <text:list-item>
              <text:p text:style-name="P108">部分欄位含有文字格式的錯誤訊息</text:p>
            </text:list-item>
          </text:list>
        </text:list-item>
        <text:list-item>
          <text:p text:style-name="P108">修正問題：</text:p>
          <text:list>
            <text:list-item>
              <text:p text:style-name="P108">修正商品服務小工具，部分商品服務名稱字元顯示問號之問題</text:p>
            </text:list-item>
          </text:list>
        </text:list-item>
      </text:list>
      <text:p text:style-name="P10"/>
      <text:p text:style-name="P3"/>
      <text:p text:style-name="P3"/>
      <text:p text:style-name="P3"/>
      <text:p text:style-name="P20"><text:span text:style-name="預設段落字型"><text:span text:style-name="T1">109/05/01</text:span></text:span><text:span text:style-name="預設段落字型"><text:span text:style-name="T2"> <text:s/>操作說明</text:span></text:span></text:p>
      <text:list xml:id="list2897626691" text:style-name="L29">
        <text:list-item>
          <text:p text:style-name="P136"><text:soft-page-break/><text:span text:style-name="預設段落字型"><text:span text:style-name="T3">錯誤提示訊息調整：<text:line-break/></text:span></text:span><text:span text:style-name="預設段落字型"><text:span text:style-name="T4">針對部分常見轉檔錯誤，增加提示錯誤原因及建議修改方式</text:span></text:span></text:p>
          <text:list>
            <text:list-item>
              <text:p text:style-name="P112">圖片含有格式的錯誤訊息</text:p>
            </text:list-item>
            <text:list-item>
              <text:p text:style-name="P112">欄位名稱或段落編號含有格式的錯誤訊息</text:p>
            </text:list-item>
            <text:list-item>
              <text:p text:style-name="P112">表格重疊的錯誤訊息</text:p>
            </text:list-item>
            <text:list-item>
              <text:p text:style-name="P112">未使用電子申請範本的【】括號的錯誤訊息</text:p>
            </text:list-item>
          </text:list>
        </text:list-item>
        <text:list-item>
          <text:p text:style-name="P112">修正問題：</text:p>
          <text:list>
            <text:list-item>
              <text:p text:style-name="P136"><text:span text:style-name="預設段落字型"><text:span text:style-name="T4">修改偶會誤判</text:span></text:span><text:span text:style-name="預設段落字型"><text:span text:style-name="T3">勾選word的VML設定</text:span></text:span><text:span text:style-name="預設段落字型"><text:span text:style-name="T4">問題，並調整</text:span></text:span><text:span text:style-name="預設段落字型"><text:span text:style-name="T3">錯誤訊息</text:span></text:span><text:span text:style-name="預設段落字型"><text:span text:style-name="T4">呈現方式</text:span></text:span></text:p>
            </text:list-item>
            <text:list-item>
              <text:p text:style-name="P136"><text:span text:style-name="預設段落字型"><text:span text:style-name="T4">修改</text:span></text:span><text:span text:style-name="預設段落字型"><text:span text:style-name="T3">部分案例欄位填寫錯誤，</text:span></text:span><text:span text:style-name="預設段落字型"><text:span text:style-name="T4">未提示錯誤原因及位置問題</text:span></text:span></text:p>
            </text:list-item>
            <text:list-item>
              <text:p text:style-name="P112">修改word的副檔名為大寫DOCX時，部分情況無法轉檔問題</text:p>
            </text:list-item>
          </text:list>
        </text:list-item>
      </text:list>
      <text:p text:style-name="P3"/>
      <text:p text:style-name="P3"/>
      <text:p text:style-name="P20"><text:span text:style-name="預設段落字型"><text:span text:style-name="T1">109/01/03</text:span></text:span><text:span text:style-name="預設段落字型"><text:span text:style-name="T7">(升版Html2Pdf/WORD增益集2.4.3、E-SET 2.4.3)</text:span></text:span><text:span text:style-name="預設段落字型"><text:span text:style-name="T2"> <text:s/>操作說明</text:span></text:span></text:p>
      <text:list xml:id="list878725024" text:style-name="L30">
        <text:list-item>
          <text:p text:style-name="P43">更新商標之商品服務名稱。</text:p>
        </text:list-item>
        <text:list-item>
          <text:p text:style-name="P113">空白表單/範例/填表須知修改：</text:p>
          <text:list>
            <text:list-item>
              <text:p text:style-name="P113">申請專利範圍項次名稱調整為「【請求項1】、【請求項2】…」，範例附屬項文字敘述調整為「如請求項１、如請求項２…」。</text:p>
            </text:list-item>
            <text:list-item>
              <text:p text:style-name="P113">代表圖及圖式之符號說明統一格式為「符號:文字」，更新範例及填表須知。</text:p>
            </text:list-item>
            <text:list-item>
              <text:p text:style-name="P113">「填表須知/常見問題與錯誤排除方式」新增申請文件編寫建議。</text:p>
            </text:list-item>
          </text:list>
        </text:list-item>
        <text:list-item>
          <text:p text:style-name="P93">功能或檢核調整：</text:p>
          <text:list>
            <text:list-item>
              <text:p text:style-name="P93">申請專利範圍項次名稱允許填寫「【第1項】、【第2項】…」及「【請求項1】、【請求項2】…」兩種格式。</text:p>
            </text:list-item>
          </text:list>
        </text:list-item>
      </text:list>
      <text:p text:style-name="P21"><text:span text:style-name="預設段落字型"><text:span text:style-name="T5">（原項次名稱「【第1項】、【第2項】…」於109/06/30前仍可使用，自109/07/01系統發布新版後將無法使用，只允許「【請求項1】、【請求項2】</text:span></text:span><text:soft-page-break/><text:span text:style-name="預設段落字型"><text:span text:style-name="T5">…」格式。）</text:span></text:span></text:p>
      <text:list xml:id="list123219634912583" text:continue-numbering="true" text:style-name="L30">
        <text:list-item>
          <text:list>
            <text:list-item>
              <text:p text:style-name="P93">檢核符號說明欄位不允許表格格式。</text:p>
            </text:list-item>
            <text:list-item>
              <text:p text:style-name="P93">調整伺服器端電子收據檔案調閱流程。</text:p>
            </text:list-item>
          </text:list>
        </text:list-item>
      </text:list>
      <text:p text:style-name="P3"/>
      <text:p text:style-name="P3"/>
      <text:p text:style-name="P3"/>
      <text:p text:style-name="P20"><text:span text:style-name="預設段落字型"><text:span text:style-name="T1">108/11/01</text:span></text:span><text:span text:style-name="預設段落字型"><text:span text:style-name="T2"> 操作說明</text:span></text:span></text:p>
      <text:list xml:id="list880356367" text:style-name="L31">
        <text:list-item>
          <text:p text:style-name="P114">空白表單與填表須知修改：</text:p>
          <text:list>
            <text:list-item>
              <text:p text:style-name="P114">發明專利申請書、新型專利申請書、設計專利申請書、衍生設計專利申請書之填表須知新增原住民及其他少數民族完整姓名表示方式說明。</text:p>
            </text:list-item>
            <text:list-item>
              <text:p text:style-name="P114">專利更正申請書及專利誤譯訂正申請書(已領證)新增【更正時機】欄位及【新型專利權有訴訟案件繫屬中之證明文件】附件。</text:p>
            </text:list-item>
          </text:list>
        </text:list-item>
        <text:list-item>
          <text:p text:style-name="P94">功能或檢核調整：</text:p>
          <text:list>
            <text:list-item>
              <text:p text:style-name="P94">專利補正文件申請書，如案由為30700時，將出現提示訊息，請確認選用表單是否正確。</text:p>
            </text:list-item>
            <text:list-item>
              <text:p text:style-name="P94">專利申請書，如有使用【其他】附件，將出現提示訊息，請確認附件內容是否歸類正確。</text:p>
            </text:list-item>
            <text:list-item>
              <text:p text:style-name="P94">WORD增益集之通訊錄，調整通訊錄欄位限制比照轉檔檢核，增加csv檔規格說明，並調整匯出csv格式為utf-8。</text:p>
            </text:list-item>
            <text:list-item>
              <text:p text:style-name="P94">改善電子公文下載後缺少送達時間欄位資訊問題及加強例外處理。</text:p>
            </text:list-item>
          </text:list>
        </text:list-item>
      </text:list>
      <text:p text:style-name="P3"/>
      <text:p text:style-name="P3"/>
      <text:p text:style-name="P3"/>
      <text:p text:style-name="P20"><text:span text:style-name="預設段落字型"><text:span text:style-name="T1">108/07/02</text:span></text:span><text:span text:style-name="預設段落字型"><text:span text:style-name="T7">(升版Html2Pdf/WORD增益集2.4.2、E-SET 2.4.2)</text:span></text:span><text:span text:style-name="預設段落字型"><text:span text:style-name="T2"> <text:s/>操作說明</text:span></text:span></text:p>
      <text:list xml:id="list2339439259" text:style-name="L32">
        <text:list-item>
          <text:p text:style-name="P44"><text:soft-page-break/>更新商標之商品服務名稱。</text:p>
        </text:list-item>
        <text:list-item>
          <text:p text:style-name="P115">空白表單或填表須知修改：</text:p>
          <text:list>
            <text:list-item>
              <text:p text:style-name="P115">更新填表須知首頁，增加「常見問題與錯誤排除方式」、「教學影片」連結。</text:p>
            </text:list-item>
          </text:list>
        </text:list-item>
        <text:list-item>
          <text:p text:style-name="P95">新增功能：</text:p>
          <text:list>
            <text:list-item>
              <text:p text:style-name="P95">E-SET列印繳費單，新增「台灣Pay」繳費方式。</text:p>
            </text:list-item>
          </text:list>
        </text:list-item>
        <text:list-item>
          <text:p text:style-name="P95">功能或檢核調整：</text:p>
          <text:list>
            <text:list-item>
              <text:p text:style-name="P95">更新WORD增益集之[空白範本]操作介面。</text:p>
            </text:list-item>
            <text:list-item>
              <text:p text:style-name="P117">增加檢核，請參考填表須知設定字型，避免使用Symbol字型或符號。</text:p>
            </text:list-item>
          </text:list>
        </text:list-item>
      </text:list>
      <text:p text:style-name="P3"/>
      <text:p text:style-name="P3"/>
      <text:p text:style-name="P20"><text:span text:style-name="預設段落字型"><text:span text:style-name="T1">108/03/27</text:span></text:span><text:span text:style-name="預設段落字型"><text:span text:style-name="T2"> 操作說明</text:span></text:span></text:p>
      <text:list xml:id="list2314259297" text:style-name="L33">
        <text:list-item>
          <text:p text:style-name="P116">新增功能、空白表單與填表須知修改：</text:p>
          <text:list>
            <text:list-item>
              <text:p text:style-name="P116">新增【外文本序列表】、【簡體字本序列表】可附送序列表pdf或txt檔案，並修改專利電子表單及填表須知。</text:p>
            </text:list-item>
          </text:list>
        </text:list-item>
        <text:list-item>
          <text:p text:style-name="P96">修正問題：</text:p>
          <text:list>
            <text:list-item>
              <text:p text:style-name="P96">修改商品服務小工具，介面增加說明文字「請使用全形字填寫商品服務名稱」。</text:p>
            </text:list-item>
          </text:list>
        </text:list-item>
      </text:list>
      <text:p text:style-name="P3"/>
      <text:p text:style-name="P3"/>
      <text:p text:style-name="P20"><text:span text:style-name="預設段落字型"><text:span text:style-name="T1">108/01/03</text:span></text:span><text:span text:style-name="預設段落字型"><text:span text:style-name="T7">(升版Html2Pdf/WORD增益集2.4.1、E-SET 2.4.1)</text:span></text:span><text:span text:style-name="預設段落字型"><text:span text:style-name="T2"> 操作說明</text:span></text:span></text:p>
      <text:list xml:id="list3805174285" text:style-name="L34">
        <text:list-item>
          <text:p text:style-name="P45">更新商標之商品服務名稱。</text:p>
        </text:list-item>
        <text:list-item>
          <text:p text:style-name="P97">空白表單或填表須知修改：</text:p>
          <text:list>
            <text:list-item>
              <text:p text:style-name="P97">修改摘要、說明書之填寫範例，並於填表須知增加說明文字。</text:p>
            </text:list-item>
          </text:list>
        </text:list-item>
        <text:list-item>
          <text:p text:style-name="P97">功能或檢核調整：</text:p>
          <text:list>
            <text:list-item>
              <text:p text:style-name="P97">為強化系統連線之安全性，以TLS 1.2連線。</text:p>
            </text:list-item>
            <text:list-item>
              <text:p text:style-name="P97"><text:soft-page-break/>WORD增益集轉檔後閱覽模式維持「整頁模式」。</text:p>
            </text:list-item>
            <text:list-item>
              <text:p text:style-name="P97">轉檔增加提示訊息：序列表請使用txt或pdf附送，無須轉檔。</text:p>
            </text:list-item>
          </text:list>
        </text:list-item>
      </text:list>
      <text:p text:style-name="P3"/>
      <text:p text:style-name="P3"/>
      <text:p text:style-name="P20"><text:span text:style-name="預設段落字型"><text:span text:style-name="T1">107/11/28</text:span></text:span><text:span text:style-name="預設段落字型"><text:span text:style-name="T2"> 操作說明</text:span></text:span></text:p>
      <text:list xml:id="list1060902799" text:style-name="L35">
        <text:list-item>
          <text:p text:style-name="P98">新增功能、空白表單與填表須知修改：</text:p>
          <text:list>
            <text:list-item>
              <text:p text:style-name="P118">擴增９張申請書-適用「電子申請後續來文未變更資料時得不附送基本資料表」</text:p>
            </text:list-item>
          </text:list>
        </text:list-item>
        <text:list-item>
          <text:p text:style-name="P98">功能或檢核調整：</text:p>
          <text:list>
            <text:list-item>
              <text:p text:style-name="P98">調整E-SET「卡片憑證登入」介面文字</text:p>
            </text:list-item>
          </text:list>
        </text:list-item>
        <text:list-item>
          <text:p text:style-name="P98">修正問題：</text:p>
          <text:list>
            <text:list-item>
              <text:p text:style-name="P98">修正【商簡B】【補發註冊證申請書】之附送書件填寫【具結書】無法轉檔問題</text:p>
            </text:list-item>
            <text:list-item>
              <text:p text:style-name="P98">修正107/10/25後部分情形無法使用E-SET下載通知信件問題</text:p>
            </text:list-item>
          </text:list>
        </text:list-item>
      </text:list>
      <text:p text:style-name="P3"/>
      <text:p text:style-name="P3"/>
      <text:p text:style-name="P20"><text:span text:style-name="預設段落字型"><text:span text:style-name="T1">107/09/28</text:span></text:span><text:span text:style-name="預設段落字型"><text:span text:style-name="T2"> 操作說明</text:span></text:span></text:p>
      <text:list xml:id="list3313074978" text:style-name="L36">
        <text:list-item>
          <text:p text:style-name="P99">空白表單與填表須知修改：</text:p>
          <text:list>
            <text:list-item>
              <text:p text:style-name="P99">修改【設計專利改請新型專利申請書】、【設計專利改請衍生設計專利申請書】、【設計專利分割申請書】填表須知之【原申請案號】欄位說明</text:p>
            </text:list-item>
          </text:list>
        </text:list-item>
        <text:list-item>
          <text:p text:style-name="P99">功能或檢核調整：</text:p>
          <text:list>
            <text:list-item>
              <text:p text:style-name="P99">【設計專利改請新型專利申請書】、【設計專利改請衍生設計專利申請書】、【設計專利分割申請書】之【原申請案號】允許9或12碼</text:p>
            </text:list-item>
            <text:list-item>
              <text:p text:style-name="P99">【專利修正申請書】、【發明專利PPH修正申請書】、【專利誤譯訂正申請書】之【本次應加收規費】及【本次應退還規費】欄位允許6碼數字</text:p>
            </text:list-item>
          </text:list>
        </text:list-item>
      </text:list>
      <text:p text:style-name="P5"/>
      <text:p text:style-name="P3"><text:soft-page-break/></text:p>
      <text:p text:style-name="P20"><text:span text:style-name="預設段落字型"><text:span text:style-name="T1">107/08/01</text:span></text:span><text:span text:style-name="預設段落字型"><text:span text:style-name="T2"> 操作說明</text:span></text:span></text:p>
      <text:list xml:id="list123123170969687" text:style-name="L26">
        <text:list-item text:start-value="1">
          <text:p text:style-name="P92">新增功能、空白表單與填表須知修改：</text:p>
          <text:list>
            <text:list-item>
              <text:p text:style-name="P92">新增【設計專利申請延緩實體審查申請書】</text:p>
            </text:list-item>
          </text:list>
        </text:list-item>
        <text:list-item>
          <text:p text:style-name="P92">空白表單與填表須知修改：</text:p>
          <text:list>
            <text:list-item>
              <text:p text:style-name="P92">修改【發明專利申請延緩實體審查申請書】之填表須知</text:p>
            </text:list-item>
          </text:list>
        </text:list-item>
        <text:list-item>
          <text:p text:style-name="P46">修正問題：</text:p>
          <text:list>
            <text:list-item>
              <text:p text:style-name="P92">修正部分中文地址，轉檔與匯入檢核誤判問題</text:p>
            </text:list-item>
            <text:list-item>
              <text:p text:style-name="P92">修正案件名稱有單引號時，無法於E-SET[下載區-申請書/說明書]下載問題</text:p>
            </text:list-item>
          </text:list>
        </text:list-item>
      </text:list>
      <text:p text:style-name="P6"/>
      <text:p text:style-name="P20"><text:span text:style-name="預設段落字型"><text:span text:style-name="T1">107/07/17</text:span></text:span><text:span text:style-name="預設段落字型"><text:span text:style-name="T7">(升版Html2Pdf/WORD增益集2.4.0、E-SET 2.4.0)</text:span></text:span><text:span text:style-name="預設段落字型"><text:span text:style-name="T2"> 操作說明</text:span></text:span></text:p>
      <text:list xml:id="list709772629" text:style-name="L37">
        <text:list-item>
          <text:p text:style-name="P47">更新商標之商品服務名稱。</text:p>
        </text:list-item>
        <text:list-item>
          <text:p text:style-name="P100">空白表單或填表須知修改：</text:p>
          <text:list>
            <text:list-item>
              <text:p text:style-name="P100">調整填表須知與範例，英文欄位的範例改為英文大寫字。</text:p>
            </text:list-item>
          </text:list>
        </text:list-item>
        <text:list-item>
          <text:p text:style-name="P100">新增功能：</text:p>
          <text:list>
            <text:list-item>
              <text:p text:style-name="P100">新增中說轉檔後產生PDF與ZIP之功能，加快轉檔速度。</text:p>
            </text:list-item>
          </text:list>
        </text:list-item>
      </text:list>
      <text:p text:style-name="P3"/>
      <text:p text:style-name="P20"><text:span text:style-name="預設段落字型"><text:span text:style-name="T1">107/06/01</text:span></text:span><text:span text:style-name="預設段落字型"><text:span text:style-name="T2"> 操作說明</text:span></text:span></text:p>
      <text:list xml:id="list21114253" text:style-name="L38">
        <text:list-item>
          <text:p text:style-name="P101"><text:bookmark-start text:name="_Toc511892164"/>新增功能：<text:bookmark-end text:name="_Toc511892164"/></text:p>
          <text:list>
            <text:list-item>
              <text:p text:style-name="P101"><text:bookmark-start text:name="_Toc511892165"/>E-SET[繳納規費]功能，增加以[送件日期]或[繳費期限]查詢待繳規費之功能<text:bookmark-end text:name="_Toc511892165"/>。</text:p>
            </text:list-item>
            <text:list-item>
              <text:p text:style-name="P101">E-SET部分功能可設定分頁筆數。</text:p>
            </text:list-item>
          </text:list>
        </text:list-item>
        <text:list-item>
          <text:p text:style-name="P101">功能或檢核調整：</text:p>
          <text:list>
            <text:list-item>
              <text:p text:style-name="P101">Ｅ-SET下載申請書說明書，可下載較大的檔案。</text:p>
            </text:list-item>
          </text:list>
        </text:list-item>
        <text:list-item>
          <text:p text:style-name="P101">修正問題：</text:p>
          <text:list>
            <text:list-item>
              <text:p text:style-name="P101"><text:soft-page-break/>解決部分申請書轉檔成功，但匯入出現DTD錯誤之問題。</text:p>
            </text:list-item>
            <text:list-item>
              <text:p text:style-name="P101">新型技術報告申請書，匯入時出現[»申請專利範圍文件不存在]黃色提示訊息之問題。</text:p>
            </text:list-item>
          </text:list>
        </text:list-item>
      </text:list>
      <text:p text:style-name="P3"/>
      <text:p text:style-name="P20"><text:span text:style-name="預設段落字型"><text:span text:style-name="T1">107/05/01</text:span></text:span><text:span text:style-name="預設段落字型"><text:span text:style-name="T2"> 操作說明</text:span></text:span></text:p>
      <text:list xml:id="list3261487610" text:style-name="L39">
        <text:list-item>
          <text:p text:style-name="P48">空白表單與填表須知修改：</text:p>
          <text:list>
            <text:list-item>
              <text:p text:style-name="P48">【發明專利分割申請書】、【新型專利分割申請書】新增援用原申請案一案兩請聲明欄位。</text:p>
            </text:list-item>
            <text:list-item>
              <text:p text:style-name="P48">空白表單新增ODT格式</text:p>
            </text:list-item>
          </text:list>
        </text:list-item>
        <text:list-item>
          <text:p text:style-name="P48">功能或檢核調整：</text:p>
          <text:list>
            <text:list-item>
              <text:p text:style-name="P48">優化E-SET[下載區]資料筆數過多時之資料載入速度</text:p>
            </text:list-item>
            <text:list-item>
              <text:p text:style-name="P48">優化[圖式製作]小工具，勾選[匯出檔案變小]時之轉檔速度</text:p>
            </text:list-item>
            <text:list-item>
              <text:p text:style-name="P48">簡式表單轉檔後之申請書PDF檔名加註申請書名稱</text:p>
            </text:list-item>
            <text:list-item>
              <text:p text:style-name="P48">【優先權證明文件申請書】檢核「設計案」不適用申請存取碼與電子交換。</text:p>
            </text:list-item>
          </text:list>
        </text:list-item>
      </text:list>
      <text:p text:style-name="P3"/>
      <text:p text:style-name="P20"><text:span text:style-name="預設段落字型"><text:span text:style-name="T1">107/02/01</text:span></text:span><text:span text:style-name="預設段落字型"><text:span text:style-name="T7"> </text:span></text:span><text:span text:style-name="預設段落字型"><text:span text:style-name="T2">操作說明</text:span></text:span></text:p>
      <text:list xml:id="list287403867" text:style-name="L40">
        <text:list-item>
          <text:p text:style-name="P49">【發明專利PPH審查申請書】與【發明專利TW-SUPA審查申請書】增加[加拿大]相關欄位。</text:p>
        </text:list-item>
        <text:list-item>
          <text:p text:style-name="P49">電子收據下載，提供選擇規費、年費、註冊費分項下載功能。</text:p>
        </text:list-item>
      </text:list>
      <text:p text:style-name="P13"/>
      <text:p text:style-name="P3"/>
      <text:p text:style-name="P20"><text:span text:style-name="預設段落字型"><text:span text:style-name="T1">107/01/03</text:span></text:span><text:span text:style-name="預設段落字型"><text:span text:style-name="T7">(升版Html2Pdf/WORD增益集2.3.0、E-SET 2.3.0) </text:span></text:span><text:span text:style-name="預設段落字型"><text:span text:style-name="T2">操作說明</text:span></text:span></text:p>
      <text:list xml:id="list2664564379" text:style-name="L41">
        <text:list-item>
          <text:p text:style-name="P50">更新商標之商品服務名稱。</text:p>
        </text:list-item>
        <text:list-item>
          <text:p text:style-name="P50">新增功能：</text:p>
          <text:list>
            <text:list-item>
              <text:p text:style-name="P50"><text:soft-page-break/>壓縮電子申請系統ZIP檔案大小，加快下載速度。</text:p>
            </text:list-item>
          </text:list>
        </text:list-item>
        <text:list-item>
          <text:p text:style-name="P50">功能或檢核調整：</text:p>
          <text:list>
            <text:list-item>
              <text:p text:style-name="P50">申請書的【事務所或申請人案件編號】欄位，放寬長度限制。</text:p>
            </text:list-item>
            <text:list-item>
              <text:p text:style-name="P50">新申請案、分割、改請表單，移除106/05/01前舊有欄位[主張優惠期]、[主張優先權]、[主張生物材料]，並增加欄位關聯性檢核。</text:p>
            </text:list-item>
          </text:list>
        </text:list-item>
        <text:list-item>
          <text:p text:style-name="P50">空白表單與填表須知修改：</text:p>
          <text:list>
            <text:list-item>
              <text:p text:style-name="P50">【專利誤譯訂正申請書】，增加原有的序列表附件名稱。</text:p>
            </text:list-item>
            <text:list-item>
              <text:p text:style-name="P50">【專利權期間延長申請書】之【附送書件】，新增【許可證事項與申請專利範圍關聯性說明】附件名稱。</text:p>
            </text:list-item>
          </text:list>
        </text:list-item>
      </text:list>
      <text:p text:style-name="P3"/>
      <text:p text:style-name="P3"/>
      <text:p text:style-name="P20"><text:span text:style-name="預設段落字型"><text:span text:style-name="T1">106/12/01</text:span></text:span><text:span text:style-name="預設段落字型"><text:span text:style-name="T7"> </text:span></text:span><text:span text:style-name="預設段落字型"><text:span text:style-name="T2">操作說明</text:span></text:span></text:p>
      <text:list xml:id="list123122562185632" text:style-name="L40">
        <text:list-item text:start-value="1">
          <text:p text:style-name="P49">新增功能：</text:p>
          <text:list>
            <text:list-item>
              <text:p text:style-name="P119">電子申請後續來文部分表單，開放未變更資料時得不附送基本資料表</text:p>
            </text:list-item>
            <text:list-item>
              <text:p text:style-name="P119">新增[一案兩請擇一申復申請書]、[回復優先權主張申請書]、[發明專利申請延緩實體審查申請書]、[提供專利申請案審查資訊申請書]等4張專利申請書</text:p>
            </text:list-item>
            <text:list-item>
              <text:p text:style-name="P119">調整[專利誤譯訂正申請書]，原僅適用於未領證時申請誤譯訂正，增加適用情況，已領證後申請[誤譯訂正(更正)]</text:p>
            </text:list-item>
          </text:list>
        </text:list-item>
        <text:list-item>
          <text:p text:style-name="P119">功能或檢核調整：</text:p>
          <text:list>
            <text:list-item>
              <text:p text:style-name="P119">調整[Html2pdf轉檔工具]文件編碼非Unicode或Big-5之錯誤訊息，明確顯示錯誤原因</text:p>
            </text:list-item>
            <text:list-item>
              <text:p text:style-name="P119">增益集轉檔允許utf-8編碼之文件</text:p>
            </text:list-item>
            <text:list-item>
              <text:p text:style-name="P120">商標-優先權國家，排除[EM歐盟智慧財產局]</text:p>
            </text:list-item>
            <text:list-item>
              <text:p text:style-name="P49">調整[圖式製作小工具]&gt;&gt;[使用PDF檔製作]功能之檢核程式，明確顯示錯誤原因。</text:p>
            </text:list-item>
            <text:list-item>
              <text:p text:style-name="P119"><text:soft-page-break/>收據抬頭欄位長度由50字，開放為160字（電子收據將顯示完整收據抬頭、紙本收據因版面限制只會顯示50字）。</text:p>
            </text:list-item>
            <text:list-item>
              <text:p text:style-name="P119">檢核英文專利名稱僅能填寫英數字、符號等半形字元</text:p>
            </text:list-item>
            <text:list-item>
              <text:p text:style-name="P49">軟體憑證登入，於介面提示應匯入[簽章憑證]</text:p>
            </text:list-item>
            <text:list-item>
              <text:p text:style-name="P49">E-SET費用查詢，於介面顯示查詢結果的總金額</text:p>
            </text:list-item>
          </text:list>
        </text:list-item>
        <text:list-item>
          <text:p text:style-name="P49">修正問題：</text:p>
          <text:list>
            <text:list-item>
              <text:p text:style-name="P49">解決E-mail信件內容太長，E-SET[下載區/通知信件]內容不完整問題</text:p>
            </text:list-item>
          </text:list>
        </text:list-item>
        <text:list-item>
          <text:p text:style-name="P49">空白表單或填表須知修改</text:p>
          <text:list>
            <text:list-item>
              <text:p text:style-name="P119">設計專利說明書與衍生設計專利說明書之[物品用途]欄位由[必填]，調整為[選填]</text:p>
            </text:list-item>
            <text:list-item>
              <text:p text:style-name="P119">空白表單之摘要或說明書首頁，刪除[申請案號、申請日、IPC/LOC]文字，無須填寫</text:p>
            </text:list-item>
            <text:list-item>
              <text:p text:style-name="P119">專利申請書之填表須知，增加[中文名稱]應填寫外商資訊之說明文字</text:p>
            </text:list-item>
          </text:list>
        </text:list-item>
        <text:list-item>
          <text:p text:style-name="P119">E-SET[電子公文]</text:p>
          <text:list>
            <text:list-item>
              <text:p text:style-name="P119">[重新下載]功能，新增「申請案號」及「商標註冊號」之查詢條件</text:p>
            </text:list-item>
          </text:list>
        </text:list-item>
        <text:list-item>
          <text:p text:style-name="P119">E-SET[電子收據]</text:p>
          <text:list>
            <text:list-item>
              <text:p text:style-name="P119">新增[案由資訊]欄位，顯示收文對應的案由資訊</text:p>
            </text:list-item>
          </text:list>
        </text:list-item>
      </text:list>
      <text:p text:style-name="P3"/>
      <text:p text:style-name="P20"><text:span text:style-name="預設段落字型"><text:span text:style-name="T1">106/09/06</text:span></text:span><text:span text:style-name="預設段落字型"><text:span text:style-name="T7"> </text:span></text:span><text:span text:style-name="預設段落字型"><text:span text:style-name="T2">操作說明</text:span></text:span></text:p>
      <text:list xml:id="list3999521497" text:style-name="L42">
        <text:list-item>
          <text:p text:style-name="P51">【發明專利PPH審查申請書】與【發明專利TW-SUPA審查申請書】增加波蘭相關欄位。</text:p>
        </text:list-item>
        <text:list-item>
          <text:p text:style-name="P51">解決自然人憑證新卡無法讀取問題。</text:p>
        </text:list-item>
        <text:list-item>
          <text:p text:style-name="P51">轉檔檢核檔名與路徑不可含有特殊符號或非BIG5字元，避免資料異常或匯入失敗。</text:p>
        </text:list-item>
        <text:list-item>
          <text:p text:style-name="P51">空白表單或填表須知修改</text:p>
          <text:list>
            <text:list-item>
              <text:p text:style-name="P51">說明書空白表單/範本，移除【序列表】欄位</text:p>
            </text:list-item>
            <text:list-item>
              <text:p text:style-name="P51">將[國家地區代碼表]移至填表須知的首頁</text:p>
            </text:list-item>
          </text:list>
        </text:list-item>
      </text:list>
      <text:p text:style-name="P3"><text:soft-page-break/></text:p>
      <text:p text:style-name="P20"><text:span text:style-name="預設段落字型"><text:span text:style-name="T1">106/07/03</text:span></text:span><text:span text:style-name="預設段落字型"><text:span text:style-name="T7">(升版Html2Pdf/WORD增益集2.2.0、E-SET 2.2.0) </text:span></text:span><text:span text:style-name="預設段落字型"><text:span text:style-name="T2">操作說明</text:span></text:span></text:p>
      <text:list xml:id="list81348622" text:style-name="L43">
        <text:list-item>
          <text:p text:style-name="P52">更新商標之商品服務名稱。</text:p>
        </text:list-item>
        <text:list-item>
          <text:p text:style-name="P52">新增功能</text:p>
          <text:list>
            <text:list-item>
              <text:p text:style-name="P52">[基本資料]之[授權轉帳用戶]，增加[收據種類]欄位，適用於電子送件同時約定扣繳之情況。</text:p>
            </text:list-item>
            <text:list-item>
              <text:p text:style-name="P52">E-SET[電子收據]新增[匯出ZIP]功能。</text:p>
            </text:list-item>
          </text:list>
        </text:list-item>
        <text:list-item>
          <text:p text:style-name="P52">功能或檢核調整</text:p>
          <text:list>
            <text:list-item>
              <text:p text:style-name="P52">調整E-SET[電子申請]各功能介面，各欄位依資料長度自動調整欄位寬度。</text:p>
            </text:list-item>
            <text:list-item>
              <text:p text:style-name="P52">改善部分罕用的中文字元轉檔失敗問題。</text:p>
            </text:list-item>
            <text:list-item>
              <text:p text:style-name="P52">改善增益集[商品類別]小工具，連按enter會自動關閉之問題。</text:p>
            </text:list-item>
            <text:list-item>
              <text:p text:style-name="P52">改善增益集轉檔過程如word發生中斷或強制關閉，再開啟時無法轉檔之問題。</text:p>
            </text:list-item>
          </text:list>
        </text:list-item>
        <text:list-item>
          <text:p text:style-name="P52">空白表單或填表須知修改</text:p>
          <text:list>
            <text:list-item>
              <text:p text:style-name="P52">新增[專利表單選擇與使用說明]、[商標表單選擇與使用說明]文件。</text:p>
            </text:list-item>
            <text:list-item>
              <text:p text:style-name="P52">所有專利/商標申請書的空白範本/範例/填表須知，於[基本資料]之[授權轉帳用戶]，增加[收據種類]欄位。</text:p>
            </text:list-item>
            <text:list-item>
              <text:p text:style-name="P52">[專利再審查申請書]與[發明專利PPH審查申請書]，增加序列表相關附件。</text:p>
            </text:list-item>
            <text:list-item>
              <text:p text:style-name="P52">調整所有專利/商標申請書的填表須知，[收據抬頭]與[附送書件]檔名長度限制為50字。</text:p>
            </text:list-item>
            <text:list-item>
              <text:p text:style-name="P52">修改範例/填表須知的委任書英文範例，將[Atterney]改為[Attorney] 。</text:p>
            </text:list-item>
          </text:list>
        </text:list-item>
        <text:list-item>
          <text:p text:style-name="P52">E-SET[電子公文]</text:p>
          <text:list>
            <text:list-item>
              <text:p text:style-name="P52">匯出之csv檔案，增加[檔案路徑]欄位。</text:p>
            </text:list-item>
          </text:list>
        </text:list-item>
      </text:list>
      <text:p text:style-name="P15"/>
      <text:p text:style-name="P20"><text:span text:style-name="預設段落字型"><text:span text:style-name="T1">106/05/02</text:span></text:span><text:span text:style-name="預設段落字型"><text:span text:style-name="T7">(升版Html2Pdf/WORD增益集2.1.2、E-SET 2.1.2) </text:span></text:span><text:span text:style-name="預設段落字型"><text:span text:style-name="T2">操作說明</text:span></text:span></text:p>
      <text:list xml:id="list2685340361" text:style-name="L44">
        <text:list-item>
          <text:p text:style-name="P102"><text:soft-page-break/>新增功能：</text:p>
          <text:list>
            <text:list-item>
              <text:p text:style-name="P102">開放電子申請可附送序列表pdf或txt檔案修改專利電子表單。</text:p>
            </text:list-item>
            <text:list-item>
              <text:p text:style-name="P102">E-SET[電子申請]，新增[查詢紀錄]功能。</text:p>
            </text:list-item>
          </text:list>
        </text:list-item>
        <text:list-item>
          <text:p text:style-name="P102">功能或檢核調整</text:p>
          <text:list>
            <text:list-item>
              <text:p text:style-name="P102">修改部分情況，錯誤訊息未提示錯誤原因之問題。</text:p>
            </text:list-item>
            <text:list-item>
              <text:p text:style-name="P102">調整系統更新畫面，顯示更新狀況。</text:p>
            </text:list-item>
            <text:list-item>
              <text:p text:style-name="P102">改善檔案較大時，因網路瞬斷造成[簽章送件]過程無法連接伺服器之問題。</text:p>
            </text:list-item>
            <text:list-item>
              <text:p text:style-name="P102">解決[圖式製作小工具]&gt;&gt;[使用圖檔製作]轉檔後無法匯入E-SET之問題。</text:p>
            </text:list-item>
          </text:list>
        </text:list-item>
        <text:list-item>
          <text:p text:style-name="P102">空白表單或填表須知修改</text:p>
          <text:list>
            <text:list-item>
              <text:p text:style-name="P102">修改專利簡式表單-[面詢申請書]之空白表單/範例/填表須知。</text:p>
            </text:list-item>
            <text:list-item>
              <text:p text:style-name="P102">新申請案、分割、改請表單，修改[優惠期]、[優先權主張]、[生物材料主張]相關欄位</text:p>
            </text:list-item>
            <text:list-item>
              <text:p text:style-name="P102">修改[專利再審查申請書]與[發明專利PPH審查申請書]之[一併申請修正]或[一併申請誤譯訂正]欄位為必填，請填寫[是]或[否]。</text:p>
            </text:list-item>
            <text:list-item>
              <text:p text:style-name="P102">修改[聲音商標註冊申請書]/[聲音團體商標註冊申請書]/[聲音證明標章註冊申請書]/[聲音團體標章註冊申請書]，將【商標圖樣】【標章圖樣】改為必填欄位。</text:p>
            </text:list-item>
            <text:list-item>
              <text:p text:style-name="P102">填表須知新增[規費查詢]資料。</text:p>
            </text:list-item>
          </text:list>
        </text:list-item>
        <text:list-item>
          <text:p text:style-name="P102">E-SET[電子公文]：</text:p>
          <text:list>
            <text:list-item>
              <text:p text:style-name="P102">將E-SET受文者欄位擴欄，解決超過欄位上限時下載失敗之問題。</text:p>
            </text:list-item>
            <text:list-item>
              <text:p text:style-name="P102">解決[電子公文下載-案件種類設定], 只勾選[專利]或[商標]其中1者時，下載出現錯誤之問題。</text:p>
            </text:list-item>
          </text:list>
        </text:list-item>
      </text:list>
      <text:p text:style-name="P15"/>
      <text:p text:style-name="P15"/>
      <text:p text:style-name="P20"><text:span text:style-name="預設段落字型"><text:span text:style-name="T1">106/01/04</text:span></text:span><text:span text:style-name="預設段落字型"><text:span text:style-name="T7">(升版Html2Pdf/WORD增益集2.1.0、E-SET 2.1.0) </text:span></text:span><text:span text:style-name="預設段落字型"><text:span text:style-name="T2">操作說明</text:span></text:span></text:p>
      <text:list xml:id="list2700594868" text:style-name="L45">
        <text:list-item>
          <text:p text:style-name="P53"><text:soft-page-break/>更新商標之商品服務名稱。</text:p>
        </text:list-item>
        <text:list-item>
          <text:p text:style-name="P121">新增功能：</text:p>
          <text:list>
            <text:list-item>
              <text:p text:style-name="P121">E-SET新增「電子收據」功能。</text:p>
            </text:list-item>
            <text:list-item>
              <text:p text:style-name="P121">配合電子收據功能，新增「專利規費退費申請書」，並修改【商標退費申請書】表單名稱改為【商標規費退費申請書】，新增【電子收據】附件，電子收據退費時可以電子表單申請退費。</text:p>
            </text:list-item>
            <text:list-item>
              <text:p text:style-name="P121">專利電子表單，新增「專利年費繳納申請書」、「專利年費減收繳納申請書」。</text:p>
            </text:list-item>
            <text:list-item>
              <text:p text:style-name="P121">商標電子表單，新增「商標權拋棄申請書」、「商標復權申請書」。</text:p>
            </text:list-item>
            <text:list-item>
              <text:p text:style-name="P121">新增商標-「XX撤回申請書」，適用【廢止案撤回申請書】/【註冊變更撤回申請書】/【延展撤回申請書】/【移轉撤回申請書】/【補證撤回申請書】/【異議案撤回申請書】/【評定案撤回申請書】/【授權或再授權撤回申請書】/【註冊前變更撤回申請書】/【註冊前分割撤回申請書】/【商品減縮撤回申請書】/【註冊後分割撤回申請書】/【退費撤回申請書】/【質權撤回申請書】/【英證撤回申請書】等申請事由。</text:p>
            </text:list-item>
          </text:list>
        </text:list-item>
        <text:list-item>
          <text:p text:style-name="P121">檢核調整：</text:p>
          <text:list>
            <text:list-item>
              <text:p text:style-name="P121">檢核[商標圖樣]與[第1個視圖]應為同一張圖。</text:p>
            </text:list-item>
            <text:list-item>
              <text:p text:style-name="P121">中文專利名稱擴增至200個字(原限100字)。</text:p>
            </text:list-item>
          </text:list>
        </text:list-item>
        <text:list-item>
          <text:p text:style-name="P121">表單欄位修改：</text:p>
          <text:list>
            <text:list-item>
              <text:p text:style-name="P121">專利改請申請書(共7張)，刪除[案由]欄位，改由系統自動判斷案由，並新增[分割同時改請]欄位，如要分割同時改請，應於此欄位填寫[是]。</text:p>
            </text:list-item>
            <text:list-item>
              <text:p text:style-name="P121">【XXX劃線修正頁】統一修改名稱為【XX部分劃線之XXXXX】。例如：【發明說明書劃線修正頁】須改為【修正部分劃線之發明說明書】。</text:p>
            </text:list-item>
            <text:list-item>
              <text:p text:style-name="P121">[專利誤譯訂正申請書]，於[訂正事項/修正事項]的子項目新增[其他說明事項]。</text:p>
            </text:list-item>
            <text:list-item>
              <text:p text:style-name="P121">[發明專利TW-SUPA審查申請書]，【對應之外國申請案】【國家名稱】新增[ES<text:soft-page-break/>西班牙/KR南韓]。</text:p>
            </text:list-item>
          </text:list>
        </text:list-item>
        <text:list-item>
          <text:p text:style-name="P121">E-SET[電子公文]：</text:p>
          <text:list>
            <text:list-item>
              <text:p text:style-name="P121">開放[重新下載]功能，電子公文送達後可隨時重新下載，無須再來文申請。</text:p>
            </text:list-item>
            <text:list-item>
              <text:p text:style-name="P121">新增[設定]，可選擇匯出公文時自動將公文與附件檔案合併為單一PDF檔案。</text:p>
            </text:list-item>
            <text:list-item>
              <text:p text:style-name="P121">[電子公文下載]新增[全部]的類別，可一次下載專利和商標公文。</text:p>
            </text:list-item>
          </text:list>
        </text:list-item>
      </text:list>
      <text:p text:style-name="P15"/>
      <text:p text:style-name="P15"/>
      <text:p text:style-name="P20"><text:span text:style-name="預設段落字型"><text:span text:style-name="T1">105/08/18</text:span></text:span><text:span text:style-name="預設段落字型"><text:span text:style-name="T7">(升版Html2Pdf/WORD增益集2.0.1、E-SET 2.0.1) </text:span></text:span><text:span text:style-name="預設段落字型"><text:span text:style-name="T2">操作說明</text:span></text:span></text:p>
      <text:list xml:id="list4093654485" text:style-name="L46">
        <text:list-item>
          <text:p text:style-name="P54">提供文字方塊或裁剪圖片的錯誤位置。</text:p>
        </text:list-item>
        <text:list-item>
          <text:p text:style-name="P54">E-SET電子公文，新增[受文者]欄位與csv規格說明。</text:p>
        </text:list-item>
        <text:list-item>
          <text:p text:style-name="P54">修改空白表單與填表須知：</text:p>
          <text:list>
            <text:list-item>
              <text:p text:style-name="P54">[專利再審查申請書]，[附送書件]新增修正與訂正後之說明書附件。</text:p>
            </text:list-item>
          </text:list>
        </text:list-item>
      </text:list>
      <text:p text:style-name="P15"/>
      <text:p text:style-name="P20"><text:span text:style-name="預設段落字型"><text:span text:style-name="T1">105/07/01</text:span></text:span><text:span text:style-name="預設段落字型"><text:span text:style-name="T7">(升版Html2Pdf/WORD增益集2.0.0、E-SET 2.0.0) </text:span></text:span><text:span text:style-name="預設段落字型"><text:span text:style-name="T2">操作說明</text:span></text:span></text:p>
      <text:list xml:id="list3115547274" text:style-name="L47">
        <text:list-item text:start-value="1">
          <text:p text:style-name="P55">更新商標之商品服務名稱。</text:p>
        </text:list-item>
        <text:list-item>
          <text:p text:style-name="P122">【電子送達】電子送達開放24x7全年無休服務(工作日、假日皆可送件，惟每日21:00~22:00為預留的系統維護時間)。</text:p>
        </text:list-item>
        <text:list-item>
          <text:p text:style-name="P122">調整文件含有文字方塊與未經系統轉檔之錯誤訊息，明確提示錯誤原因。</text:p>
        </text:list-item>
        <text:list-item>
          <text:p text:style-name="P122">商標[異議/評定/廢止申請書]之[事實及理由]欄位，開放可插入多張圖檔。</text:p>
        </text:list-item>
        <text:list-item>
          <text:p text:style-name="P122">【專利補正文件申請書】、【專利更正申請書】、【優先權證明文件申請書】、【專利申請案變更事項申請書】等表單的【案由】欄位，刪除欄位時，將由系統自動判斷案由。</text:p>
        </text:list-item>
        <text:list-item>
          <text:p text:style-name="P55">修改空白表單與填表須知：</text:p>
        </text:list-item>
      </text:list>
      <text:list xml:id="list880533029" text:style-name="L48">
        <text:list-item>
          <text:p text:style-name="P123"><text:bookmark-start text:name="_Toc454208126"/>填表須知&gt;&gt;電子服務FAQ之[其他注意事項]新增說明文字<text:bookmark-end text:name="_Toc454208126"/>。</text:p>
        </text:list-item>
        <text:list-item>
          <text:p text:style-name="P123">填表須知&gt;&gt;共同規則&gt;&gt;[國家地區代碼表]增列[EM歐盟智慧財產局]。</text:p>
        </text:list-item>
        <text:list-item>
          <text:p text:style-name="P123"><text:soft-page-break/>AEP/PPH/TW-SUPA等申請書，刪除[一併申請提早公開]與[公開編號]欄位(比照紙本表單)。</text:p>
        </text:list-item>
        <text:list-item>
          <text:p text:style-name="P137"><text:span text:style-name="預設段落字型"><text:span text:style-name="T3">【發明專利申請書】/【新型專利申請書】/【設計專利申請書】/【衍生設計專利申請書】/【專利補正文件申請書】等表單，【附送書件】新增【國際優先權證明文件】欄位。實際實施日，請參考［局網站&gt;&gt;公告資訊&gt;&gt;</text:span></text:span><text:a xlink:type="simple" xlink:href="http://www.tipo.gov.tw/lp.asp?CtNode=7452&amp;CtUnit=3195&amp;BaseDSD=7&amp;mp=1" office:target-frame-name="_top" xlink:show="replace" text:style-name="Internet_20_link" text:visited-style-name="Visited_20_Internet_20_Link"><text:span text:style-name="超連結"><text:span text:style-name="T3">法規相關公告</text:span></text:span></text:a><text:span text:style-name="預設段落字型"><text:span text:style-name="T3">］。</text:span></text:span></text:p>
        </text:list-item>
        <text:list-item>
          <text:p text:style-name="P123">【發明專利PPH審查申請書】之【對應之外國申請案】&gt;&gt;【國家名稱】新增[KR南韓]與對應的附送書件名稱。</text:p>
        </text:list-item>
        <text:list-item>
          <text:p text:style-name="P123">調整填表須知文字錯誤問題(系統檢核未調整)：</text:p>
          <text:list>
            <text:list-item>
              <text:p text:style-name="P123">【專利申請權繼承登記申請書】，【附送書件】之【遺囑公正本】，修改欄位名稱為【遺囑公證本】(與紙本表單一致)。</text:p>
            </text:list-item>
            <text:list-item>
              <text:p text:style-name="P123">【專利更正申請書】，【同時辦理事項】之【變更專利權人之國籍】，修改欄位名稱為【變更專利權人之簽章】(與紙本表單一致)。</text:p>
            </text:list-item>
            <text:list-item>
              <text:p text:style-name="P123">【專利修正申請書】/【優先權證明文件申請書】，【同時辦理事項】之【變更申請人之國籍】，修改欄位名稱為【變更申請人之簽章】(與紙本表單一致)。</text:p>
            </text:list-item>
          </text:list>
        </text:list-item>
      </text:list>
      <text:p text:style-name="P13"/>
      <text:p text:style-name="P13"/>
      <text:p text:style-name="P20"><text:span text:style-name="預設段落字型"><text:span text:style-name="T1">105/04/07</text:span></text:span><text:span text:style-name="預設段落字型"><text:span text:style-name="T7">(升版Html2Pdf/WORD增益集1.9.1、E-SET 1.9.1) </text:span></text:span><text:a xlink:type="simple" xlink:href="https://tiponet.tipo.gov.tw/downloads/module045/10504_045_update.pdf" office:target-frame-name="_top" xlink:show="replace" text:style-name="Internet_20_link" text:visited-style-name="Visited_20_Internet_20_Link"><text:span text:style-name="超連結"><text:span text:style-name="T9">操作說明</text:span></text:span></text:a></text:p>
      <text:list xml:id="list3187109715" text:style-name="L49">
        <text:list-item text:start-value="1">
          <text:p text:style-name="P56">電子服務狀態檢測網頁，自3/8起新增[線上變更]之服務檢測、開放7x24線上變更服務。</text:p>
        </text:list-item>
        <text:list-item>
          <text:p text:style-name="P56">WORD增益集之附送書件允許以超連結方式填寫檔案指定路徑。</text:p>
        </text:list-item>
        <text:list-item>
          <text:p text:style-name="P56">[圖式製作小工具]使用PDF檔製作時，系統將檢核PDF是否含有注釋。</text:p>
        </text:list-item>
        <text:list-item>
          <text:p text:style-name="P124">專利說明書轉檔將檢核段落編號是否連續。</text:p>
        </text:list-item>
        <text:list-item>
          <text:p text:style-name="P56">WORD增益集之[圖片]小工具，修改為允許匯入圖檔的檔名夾雜空白文字。</text:p>
        </text:list-item>
        <text:list-item>
          <text:p text:style-name="P56">【電子送達】修改電子公文下載發生錯誤之處理機制，避免因使用者中斷或例外造成資料錯誤。強化錯誤訊息的友善性。</text:p>
        </text:list-item>
        <text:list-item>
          <text:p text:style-name="P56"><text:soft-page-break/>【辦理依據】【智專字】欄位長度由15字擴增為20字。</text:p>
        </text:list-item>
        <text:list-item>
          <text:p text:style-name="P56">簽章送件，修改為僅檢核送件人資料是否與ｅ網通登錄資料一致。</text:p>
        </text:list-item>
        <text:list-item>
          <text:p text:style-name="P56">更新商標之商品服務名稱，指定商品名稱：穿戴式活動追踪裝置（商品碼096200004）；更改為：穿戴式活動追蹤裝置（商品碼096200004）。</text:p>
        </text:list-item>
        <text:list-item>
          <text:p text:style-name="P124">開放商標爭議案[事實及理由]欄位、被異議人之代理人中文姓名欄位的檢核。</text:p>
        </text:list-item>
        <text:list-item>
          <text:p text:style-name="P56">修改空白表單與填表須知：</text:p>
        </text:list-item>
      </text:list>
      <text:list xml:id="list2428732152" text:style-name="L50">
        <text:list-item>
          <text:list>
            <text:list-item text:start-value="1">
              <text:p text:style-name="P125">「申領專利證書及延緩公告申請書」之【申請延緩公告】欄位開放可填寫1-6個月。</text:p>
            </text:list-item>
            <text:list-item>
              <text:p text:style-name="P57">[國家地區代碼表]停用[EM歐盟內部市場調和局]，如須填寫歐盟，請填寫[EU歐盟]。</text:p>
            </text:list-item>
            <text:list-item>
              <text:p text:style-name="P57">商簡B【英文證明書申請書】之附件書件【英文名稱證明文件】，修改為非必填欄位。</text:p>
            </text:list-item>
            <text:list-item>
              <text:p text:style-name="P57">[發明專利PPH修正申請書]之[修正事項]相關欄位，調整為與[專利修正申請書]之[修正事項]一致。</text:p>
            </text:list-item>
          </text:list>
        </text:list-item>
      </text:list>
      <text:p text:style-name="P7"/>
      <text:p text:style-name="P15"/>
      <text:p text:style-name="P20"><text:span text:style-name="預設段落字型"><text:span text:style-name="T1">105/01</text:span></text:span><text:span text:style-name="預設段落字型"><text:span text:style-name="T7">(升版Html2Pdf/WORD增益集1.9.0、E-SET 1.9.0) </text:span></text:span><text:a xlink:type="simple" xlink:href="https://tiponet.tipo.gov.tw/downloads/module045/10501_045_update.pdf" office:target-frame-name="_top" xlink:show="replace" text:style-name="Internet_20_link" text:visited-style-name="Visited_20_Internet_20_Link"><text:span text:style-name="超連結"><text:span text:style-name="T9">操作說明</text:span></text:span></text:a></text:p>
      <text:list xml:id="list123122635169783" text:style-name="L47">
        <text:list-item text:start-value="1">
          <text:p text:style-name="P55">更新商標之商品服務名稱。</text:p>
        </text:list-item>
        <text:list-item>
          <text:p text:style-name="P122">電子申請開放24x7全年無休服務(工作日、假日皆可送件，惟每日21:00~22:00為預留的系統維護時間)。</text:p>
        </text:list-item>
        <text:list-item>
          <text:p text:style-name="P55">配合［臺韓專利優先權證明文件電子交換(PDX)］，調整[發明專利申請書]、[新型專利申請書]、[發明專利分割申請書]、[新型專利分割申請書]、[發明專利改請新型專利申請書]、[新型專利改請發明專利申請書]、[設計專利改請新型專利申請書]、[優先權證明文件申請書]等8張電子表單與填表須知。</text:p>
        </text:list-item>
        <text:list-item>
          <text:p text:style-name="P55">E-SET下載區各功能，新增[事務所案號]欄位。</text:p>
        </text:list-item>
        <text:list-item>
          <text:p text:style-name="P122">於匯入E-SET時檢核html2pdf/WORD增益集之版本需與最新版為近1版次。</text:p>
        </text:list-item>
      </text:list>
      <text:p text:style-name="P15"><text:soft-page-break/></text:p>
      <text:p text:style-name="P3">104/10-11</text:p>
      <text:list xml:id="list251022142" text:style-name="L51">
        <text:list-item text:start-value="1">
          <text:p text:style-name="P58">調整WORD增益集轉檔效能，降低說明書合併轉檔的時間。</text:p>
        </text:list-item>
        <text:list-item>
          <text:p text:style-name="P58">解決部分說明書頁數超過200頁或很多圖時，無法轉檔之問題。</text:p>
        </text:list-item>
        <text:list-item>
          <text:p text:style-name="P58">於更新系統前顯示本次更新內容的連結。</text:p>
        </text:list-item>
        <text:list-item>
          <text:p text:style-name="P58">[圖式製作小工具]使用PDF檔製作，可接受直橫頁交錯之檔案。</text:p>
        </text:list-item>
        <text:list-item>
          <text:p text:style-name="P138"><text:span text:style-name="預設段落字型"><text:span text:style-name="T3">苗栗縣「頭份鎮」自104年10月5日改制為「頭份市」</text:span></text:span><text:span text:style-name="預設段落字型"><text:span text:style-name="T10">，修改程式檢核。</text:span></text:span></text:p>
        </text:list-item>
      </text:list>
      <text:p text:style-name="P6"/>
      <text:p text:style-name="P20"><text:span text:style-name="預設段落字型"><text:span text:style-name="T1">104/09</text:span></text:span><text:span text:style-name="預設段落字型"><text:span text:style-name="T7">(升版Html2Pdf/WORD增益集1.8.2、E-SET 1.8.2)　</text:span></text:span><text:span text:style-name="預設段落字型"><text:span text:style-name="T8"> </text:span></text:span><text:a xlink:type="simple" xlink:href="https://tiponet.tipo.gov.tw/downloads/module045/10409_045_update.pdf" office:target-frame-name="_top" xlink:show="replace" text:style-name="Internet_20_link" text:visited-style-name="Visited_20_Internet_20_Link"><text:span text:style-name="超連結"><text:span text:style-name="T9">操作說明</text:span></text:span></text:a></text:p>
      <text:list xml:id="list3609316737" text:style-name="L52">
        <text:list-item text:start-value="1">
          <text:p text:style-name="P139"><text:span text:style-name="預設段落字型"><text:span text:style-name="T6">【電子送達】</text:span></text:span><text:span text:style-name="預設段落字型"><text:span text:style-name="T3">E-SET [電子公文]，新增[正副本]欄位</text:span></text:span></text:p>
        </text:list-item>
        <text:list-item>
          <text:p text:style-name="P59">解決1.8.1版E-SET，下載[申請書/說明書]出現［欄位太小］之錯誤。</text:p>
        </text:list-item>
        <text:list-item>
          <text:p text:style-name="P59">ＷＯＲＤ增益集－[通訊錄]，新增共用功能。</text:p>
        </text:list-item>
        <text:list-item>
          <text:p text:style-name="P59">收據抬頭欄位字數限制，由30字擴增至50字。</text:p>
        </text:list-item>
        <text:list-item>
          <text:p text:style-name="P139"><text:span text:style-name="apple-converted-space"><text:span text:style-name="T13"> </text:span></text:span><text:span text:style-name="預設段落字型"><text:span text:style-name="T10">彰化縣「員林鎮」自104年8月8日改制為「員林市」，修改程式檢核。</text:span></text:span></text:p>
        </text:list-item>
        <text:list-item>
          <text:p text:style-name="P59">所有表單，轉檔後皆會加註表單名稱，例如：</text:p>
        </text:list-item>
      </text:list>
      <text:list xml:id="list123123204622277" text:style-name="L51">
        <text:list-item>
          <text:list>
            <text:list-item>
              <text:p text:style-name="P58">發明專利申請書轉檔前檔名：A123.docx，轉檔後檔名：A123_[發明專利申請書].pdf</text:p>
            </text:list-item>
            <text:list-item>
              <text:p text:style-name="P58">專簡A表單轉檔前檔名：A123.docx，轉檔後檔名：A123_[專簡A].pdf</text:p>
            </text:list-item>
          </text:list>
        </text:list-item>
      </text:list>
      <text:list xml:id="list123122494883220" text:style-name="L52">
        <text:list-item text:start-value="1">
          <text:p text:style-name="P139"><text:span text:style-name="預設段落字型"><text:span text:style-name="T14">修改填表須知與空白表單：</text:span></text:span></text:p>
        </text:list-item>
      </text:list>
      <text:list xml:id="list182175838" text:style-name="L53">
        <text:list-item text:start-value="1">
          <text:p text:style-name="P60">除了[專簡][商簡]表單之外，所有[申請書]皆有[備註]欄位，置於[附送書件]欄位之上。</text:p>
        </text:list-item>
        <text:list-item>
          <text:p text:style-name="P60">所有[申請書]刪除原本的[XX具結]文字，只保留原欄位後之文字，調整如下：</text:p>
        </text:list-item>
      </text:list>
      <text:p text:style-name="P23">僅修改填表須知及空白表單，使用[修改前]或[修改後]之申請書，皆可轉檔送件。</text:p>
      <table:table table:name="表格1" table:style-name="表格1">
        <table:table-column table:style-name="表格1.A"/>
        <table:table-column table:style-name="表格1.B"/>
        <table:table-column table:style-name="表格1.C"/>
        <table:table-row>
          <table:table-cell table:style-name="表格1.A1" office:value-type="string">
            <text:p text:style-name="P9"/>
          </table:table-cell>
          <table:table-cell table:style-name="表格1.A1" office:value-type="string">
            <text:p text:style-name="P9">修改前</text:p>
          </table:table-cell>
          <table:table-cell table:style-name="表格1.A1" office:value-type="string">
            <text:p text:style-name="P9">修改後</text:p>
          </table:table-cell>
        </table:table-row>
        <text:soft-page-break/>
        <table:table-row table:style-name="表格1.2">
          <table:table-cell table:style-name="表格1.A1" table:number-rows-spanned="2" office:value-type="string">
            <text:p text:style-name="P9">專利申請書</text:p>
          </table:table-cell>
          <table:table-cell table:style-name="表格1.A1" office:value-type="string">
            <text:p text:style-name="P9">【檔案具結】本申請書所檢送之PDF檔或影像檔與原本或正本相同。</text:p>
          </table:table-cell>
          <table:table-cell table:style-name="表格1.A1" office:value-type="string">
            <text:p text:style-name="P9">【本申請書所檢送之PDF檔或影像檔與原本或正本相同】</text:p>
          </table:table-cell>
        </table:table-row>
        <table:table-row table:style-name="表格1.3">
          <table:covered-table-cell table:style-name="表格1.A1"/>
          <table:table-cell table:style-name="表格1.A1" office:value-type="string">
            <text:p text:style-name="P9">【個資具結】申請人已詳閱申請須知所定個人資料保護注意事項，並已確認本申請案之附件(除基本資料表、委任書外)，不包含應予保密之個人資料；其載有個人資料者，同意智慧財產局提供任何人以自動化或非自動化之方式閱覽、抄錄、攝影或影印。</text:p>
          </table:table-cell>
          <table:table-cell table:style-name="表格1.A1" office:value-type="string">
            <text:p text:style-name="P9">【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able:table-cell>
        </table:table-row>
        <table:table-row table:style-name="表格1.4">
          <table:table-cell table:style-name="表格1.A1" table:number-rows-spanned="3" office:value-type="string">
            <text:p text:style-name="P9">商標申請書</text:p>
          </table:table-cell>
          <table:table-cell table:style-name="表格1.A1" office:value-type="string">
            <text:p text:style-name="P17">【申請人具結】本申請書所填寫之資料係為真實。</text:p>
          </table:table-cell>
          <table:table-cell table:style-name="表格1.A1" office:value-type="string">
            <text:p text:style-name="P9">【本申請書所填寫之資料係為真實】</text:p>
          </table:table-cell>
        </table:table-row>
        <table:table-row table:style-name="表格1.5">
          <table:covered-table-cell table:style-name="表格1.A1"/>
          <table:table-cell table:style-name="表格1.A1" office:value-type="string">
            <text:p text:style-name="P17">【代理人具結】本申請書所填寫之資料確係申請人提供，且據申請人稱：該等資料均為真實。</text:p>
          </table:table-cell>
          <table:table-cell table:style-name="表格1.A1" office:value-type="string">
            <text:p text:style-name="P9">【本申請書所填寫之資料確係申請人提供-且據申請人稱-該等資料均為真實】</text:p>
          </table:table-cell>
        </table:table-row>
        <table:table-row table:style-name="表格1.6">
          <table:covered-table-cell table:style-name="表格1.A1"/>
          <table:table-cell table:style-name="表格1.A1" office:value-type="string">
            <text:p text:style-name="P17">【檔案具結】本申請書所檢送之PDF檔或影像檔與原本或正本相同。</text:p>
          </table:table-cell>
          <table:table-cell table:style-name="表格1.A1" office:value-type="string">
            <text:p text:style-name="P9">【本申請書所檢送之PDF檔或影像檔與原本或正本相同】</text:p>
          </table:table-cell>
        </table:table-row>
      </table:table>
      <text:p text:style-name="P6"/>
      <text:p text:style-name="P15"/>
      <text:p text:style-name="P20"><text:span text:style-name="預設段落字型"><text:span text:style-name="T1">104/08</text:span></text:span><text:span text:style-name="預設段落字型"><text:span text:style-name="T7">(升版Html2Pdf 1.8.1、E-SET 1.8.1)</text:span></text:span></text:p>
      <text:list xml:id="list1326895919" text:style-name="L54">
        <text:list-item text:start-value="1">
          <text:p text:style-name="P61">修復html2pdf轉檔後無頁碼之問題。</text:p>
        </text:list-item>
        <text:list-item>
          <text:p text:style-name="P61">修復[案件瀏覽]功能。</text:p>
        </text:list-item>
        <text:list-item>
          <text:p text:style-name="P61">E-SET[下載區]&gt;&gt;[申請書/說明書]，除了申請書/說明書外，也可下載其他附件(Ex. 委任書、基本資料)。[下載區]&gt;&gt;[申請書/說明書]，區分為[專利]或[商標]分別下載。</text:p>
        </text:list-item>
        <text:list-item>
          <text:p text:style-name="P61">修改[註冊申請案分割申請書]及[設計改請衍生設計申請書]之填表須知。</text:p>
        </text:list-item>
      </text:list>
      <text:p text:style-name="P15"/>
      <text:p text:style-name="P20"><text:soft-page-break/><text:span text:style-name="預設段落字型"><text:span text:style-name="T1">104/07</text:span></text:span><text:span text:style-name="預設段落字型"><text:span text:style-name="T7">(升版Html2Pdf 1.8.0、E-SET 1.8.0)<text:tab/></text:span></text:span><text:a xlink:type="simple" xlink:href="https://tiponet.tipo.gov.tw/downloads/module045/10407_045_update.pdf" office:target-frame-name="_top" xlink:show="replace" text:style-name="Internet_20_link" text:visited-style-name="Visited_20_Internet_20_Link"><text:span text:style-name="超連結"><text:span text:style-name="T9">操作說明</text:span></text:span></text:a></text:p>
      <text:p text:style-name="P1"/>
      <table:table table:name="表格2" table:style-name="表格2">
        <table:table-column table:style-name="表格2.A"/>
        <table:table-column table:style-name="表格2.B"/>
        <table:table-row>
          <table:table-cell table:style-name="表格2.A1" office:value-type="string">
            <text:p text:style-name="P18">類型</text:p>
          </table:table-cell>
          <table:table-cell table:style-name="表格2.A1" office:value-type="string">
            <text:p text:style-name="P18">項目</text:p>
          </table:table-cell>
        </table:table-row>
        <table:table-row>
          <table:table-cell table:style-name="表格2.A2" office:value-type="string">
            <text:p text:style-name="P18">申請書表調整</text:p>
          </table:table-cell>
          <table:table-cell table:style-name="表格2.A2" office:value-type="string">
            <text:list xml:id="list618976775" text:style-name="L1">
              <text:list-item>
                <text:p text:style-name="P126">修改空白範本及填表須知。</text:p>
              </text:list-item>
            </text:list>
          </table:table-cell>
        </table:table-row>
        <table:table-row>
          <table:table-cell table:style-name="表格2.A3" office:value-type="string">
            <text:p text:style-name="P18">新增功能</text:p>
          </table:table-cell>
          <table:table-cell table:style-name="表格2.B3" office:value-type="string">
            <text:list xml:id="list123220023015430" text:continue-numbering="true" text:style-name="L1">
              <text:list-item>
                <text:p text:style-name="P126">更新商標【商品/服務名稱】之參考名稱。</text:p>
              </text:list-item>
              <text:list-item>
                <text:p text:style-name="P126">新增1張簡式表單[專簡B]，適用「專利證書英譯證明申請書、專利證書補發申請書、專利權期間延長申請書、專利權讓與登記申請書、專利權繼承登記申請書、專利權授權登記申請書、專利權授權塗銷登記申請書、專利權授權變更登記申請書、專利權再授權登記申請書、專利權再授權塗銷登記申請書、專利權再授權變更登記申請書、專利權信託登記申請書、專利權信託塗銷登記申請書、專利權信託變更登記申請書、專利權信託歸屬登記申請書」等15種申請書（104/6/26生效）。</text:p>
              </text:list-item>
              <text:list-item>
                <text:p text:style-name="P126">增益集新增 [附送書件小工具]，用以組成申請書中[附送書件]欄位的檔名文字。</text:p>
              </text:list-item>
            </text:list>
          </table:table-cell>
        </table:table-row>
        <table:table-row>
          <table:table-cell table:style-name="表格2.A2" office:value-type="string">
            <text:p text:style-name="P18">功能改善</text:p>
          </table:table-cell>
          <table:table-cell table:style-name="表格2.A2" office:value-type="string">
            <text:list xml:id="list123220405052437" text:continue-numbering="true" text:style-name="L1">
              <text:list-item>
                <text:p text:style-name="P126">增益集轉檔允許直/橫頁交錯之情況，html2pdf僅允許直頁。</text:p>
              </text:list-item>
              <text:list-item>
                <text:p text:style-name="P126">Html2pdf/WORD增益集，新增[設定]，可自行選擇轉檔後是否要加註申請書名稱(預設：加註)。</text:p>
              </text:list-item>
              <text:list-item>
                <text:p text:style-name="P126">於E-SET的設定，新增[電子公文下載種類]設定，可勾選[專利]或[商標]，電子公文下載時，檢測此勾選項目，未勾選項目將無法下載，避免專利部門誤下載商標的公文，反之(預設：專利、商標皆勾選)。</text:p>
              </text:list-item>
            </text:list>
          </table:table-cell>
        </table:table-row>
        <table:table-row>
          <table:table-cell table:style-name="表格2.A5" office:value-type="string">
            <text:p text:style-name="P18">檢核調整</text:p>
          </table:table-cell>
          <table:table-cell table:style-name="表格2.B5" office:value-type="string">
            <text:list xml:id="list123220271918440" text:continue-numbering="true" text:style-name="L1">
              <text:list-item>
                <text:p text:style-name="P126">匯入E-SET時檢核html2pdf/WORD增益集之版本，避免版本過舊造成資料錯誤。</text:p>
              </text:list-item>
              <text:list-item>
                <text:p text:style-name="P126"><text:soft-page-break/>於E-SET簽章送件時，檢核PDF是否已關閉，避免發生錯誤。</text:p>
              </text:list-item>
            </text:list>
          </table:table-cell>
        </table:table-row>
      </table:table>
      <text:p text:style-name="P16"/>
      <text:p text:style-name="P16"/>
      <text:p text:style-name="P16"/>
      <text:p text:style-name="P20"><text:span text:style-name="預設段落字型"><text:span text:style-name="T1">104/05</text:span></text:span><text:span text:style-name="預設段落字型"><text:span text:style-name="T7">(升版Html2Pdf 1.7.3、E-SET 1.7.4)<text:tab/></text:span></text:span><text:a xlink:type="simple" xlink:href="https://tiponet.tipo.gov.tw/downloads/module045/10405_045_update.pdf" office:target-frame-name="_top" xlink:show="replace" text:style-name="Internet_20_link" text:visited-style-name="Visited_20_Internet_20_Link"><text:span text:style-name="超連結"><text:span text:style-name="T9">操作說明</text:span></text:span></text:a></text:p>
      <text:list xml:id="list638249895" text:style-name="L55">
        <text:list-item text:start-value="1">
          <text:p text:style-name="P127">WORD增益集-設定，增加安裝路徑及版本資訊。</text:p>
        </text:list-item>
        <text:list-item>
          <text:p text:style-name="P127">WORD增益集-通訊錄新增［身分類別］欄位，適用［新型專利技術報告申請書］［專利實體審查申請書］［發明專利優先審查申請書］［商標註冊變更申請書］等申請書。</text:p>
        </text:list-item>
        <text:list-item>
          <text:p text:style-name="P62">WORD增益集-解決部分電腦轉檔時跳出normal範本被另一個程式使用之問題。</text:p>
        </text:list-item>
        <text:list-item>
          <text:p text:style-name="P140"><text:span text:style-name="預設段落字型"><text:span text:style-name="T6">【電子送達】</text:span></text:span><text:span text:style-name="預設段落字型"><text:span text:style-name="T3">E-SET-電子公文於附件欄位顯示件數、相關案號欄位顯示號數。</text:span></text:span></text:p>
        </text:list-item>
      </text:list>
      <text:p text:style-name="P15"/>
      <text:p text:style-name="P20"><text:span text:style-name="預設段落字型"><text:span text:style-name="T1">104/04</text:span></text:span><text:span text:style-name="預設段落字型"><text:span text:style-name="T7">(升版E-SET 1.7.3)<text:tab/></text:span></text:span></text:p>
      <text:list xml:id="list816993799" text:style-name="L56">
        <text:list-item text:start-value="1">
          <text:p text:style-name="P141"><text:span text:style-name="預設段落字型"><text:span text:style-name="T6">【電子送達】</text:span></text:span><text:span text:style-name="預設段落字型"><text:span text:style-name="T3">新增［事務所案號設定］之功能。</text:span></text:span></text:p>
        </text:list-item>
        <text:list-item>
          <text:p text:style-name="P63">匯入E-SET錯誤訊息調整。</text:p>
        </text:list-item>
      </text:list>
      <text:p text:style-name="P15"/>
      <text:p text:style-name="P20"><text:span text:style-name="預設段落字型"><text:span text:style-name="T1">104/03</text:span></text:span><text:span text:style-name="預設段落字型"><text:span text:style-name="T7">(升版Html2Pdf 1.7.２、E-SET 1.7.２)<text:tab/></text:span></text:span><text:a xlink:type="simple" xlink:href="https://tiponet.tipo.gov.tw/downloads/module045/10403_045_update.pdf" office:target-frame-name="_top" xlink:show="replace" text:style-name="Internet_20_link" text:visited-style-name="Visited_20_Internet_20_Link"><text:span text:style-name="超連結"><text:span text:style-name="T9">操作說明</text:span></text:span></text:a></text:p>
      <text:list xml:id="list1085868301" text:style-name="L57">
        <text:list-item text:start-value="1">
          <text:p text:style-name="P64">新增３張簡式表單</text:p>
          <text:list>
            <text:list-item>
              <text:p text:style-name="P64">［專簡A］，適用「一般事項申復、審查意見申復、專利申請延展指定期間、查詢案件進度、專利申請案撤回、面詢、閱卷、影印、舉發案涉訟優先審查」等9種申請事由（104/3/3生效）。</text:p>
            </text:list-item>
            <text:list-item>
              <text:p text:style-name="P64">［商簡A］，適用「補正申請、閱卷申請、繳註冊費、其他申請、更正申請、退費申請」等6種申請事由（104/3/8生效）。</text:p>
            </text:list-item>
            <text:list-item>
              <text:p text:style-name="P64"><text:soft-page-break/>［商簡Ｂ］，適用「中文證明書申請、英文證明書申請、補發註冊證申請」等3種申請事由（104/3/8生效）。</text:p>
            </text:list-item>
          </text:list>
        </text:list-item>
        <text:list-item>
          <text:p text:style-name="P142"><text:span text:style-name="預設段落字型"><text:span text:style-name="T6">【電子送達】</text:span></text:span><text:span text:style-name="預設段落字型"><text:span text:style-name="T3">調整電子公文列印方式，新增設定可於批次列印時每份公文間插入含序號分隔頁。</text:span></text:span></text:p>
        </text:list-item>
        <text:list-item>
          <text:p text:style-name="P64">申請書單檔轉換時，轉檔後PDF名稱自動加註「_[XXXX申請書]」之文字。</text:p>
        </text:list-item>
        <text:list-item>
          <text:p text:style-name="P64">Html2pdf/WORD增益集-指定使用商品服務小工具，新增其他類別之參考名稱提示。</text:p>
        </text:list-item>
      </text:list>
      <text:p text:style-name="P15"/>
      <text:p text:style-name="P20"><text:span text:style-name="預設段落字型"><text:span text:style-name="T1">104/01/09</text:span></text:span><text:span text:style-name="預設段落字型"><text:span text:style-name="T7">(升版Html2Pdf 1.7.1、E-SET 1.7.1)</text:span></text:span></text:p>
      <text:list xml:id="list4160623190" text:style-name="L58">
        <text:list-item text:start-value="1">
          <text:p text:style-name="P65">檢核PDF格式為A4或letter格式(22cmX30cm以下、直式橫式皆可)。</text:p>
        </text:list-item>
        <text:list-item>
          <text:p text:style-name="P65">修復[中文本原始檔]無法匯入E-SET之問題</text:p>
        </text:list-item>
        <text:list-item>
          <text:p text:style-name="P143"><text:span text:style-name="預設段落字型"><text:span text:style-name="T6">【電子送達】</text:span></text:span><text:span text:style-name="預設段落字型"><text:span text:style-name="T3">調整電子公文列印方式，公文依照選擇順序列印(處理時間較長，請稍作等候)。</text:span></text:span></text:p>
        </text:list-item>
      </text:list>
      <text:p text:style-name="P15"/>
      <text:p text:style-name="P20"><text:span text:style-name="預設段落字型"><text:span text:style-name="T1">104/01/05</text:span></text:span><text:span text:style-name="預設段落字型"><text:span text:style-name="T7">(升版Html2Pdf 1.7.0、E-SET 1.7.0)<text:tab/></text:span></text:span><text:a xlink:type="simple" xlink:href="https://tiponet.tipo.gov.tw/downloads/module045/10401_045_update.pdf" office:target-frame-name="_top" xlink:show="replace" text:style-name="Internet_20_link" text:visited-style-name="Visited_20_Internet_20_Link"><text:span text:style-name="超連結"><text:span text:style-name="T9">操作說明</text:span></text:span></text:a></text:p>
      <text:list xml:id="list1236352404" text:style-name="L59">
        <text:list-item text:start-value="1">
          <text:p text:style-name="P151">更新商標【商品/服務名稱】之參考名稱。</text:p>
        </text:list-item>
        <text:list-item>
          <text:p text:style-name="P151">商標案，主張優先權之【受理國家或地區】，新增4國家，分別為YE葉門、 LA 寮國、 VU萬那杜、 WS薩摩亞。</text:p>
        </text:list-item>
        <text:list-item>
          <text:p text:style-name="P151">中文地址新增檢核(僅提示訊息)，申請人(居住國為TW中華民國)、代理人、送達代收人，郵遞區號應與中文地址之縣市及鄉鎮市區可對應。不可含有空白字元。如填寫數字應填寫半形數字。</text:p>
        </text:list-item>
        <text:list-item>
          <text:p text:style-name="P66">WORD增益集[申請書]如不含頁碼，提示使用者應編寫頁碼，如不填寫則由系統自動套印頁碼。(中文本如不填寫頁碼，應自行填寫，系統不會自動套印以避免影響排版)</text:p>
        </text:list-item>
        <text:list-item>
          <text:p text:style-name="P66">發明新案，如未附送發明圖式，提示 [發明專利申請書未含發明圖式，請確認是否有需要附送]。如無須附送，請忽略此提示訊息，不影響送件。</text:p>
        </text:list-item>
        <text:list-item>
          <text:p text:style-name="P144"><text:soft-page-break/><text:span text:style-name="預設段落字型"><text:span text:style-name="T6">【電子送達】</text:span></text:span><text:span text:style-name="預設段落字型"><text:span text:style-name="T3">改善E-SET［電子公文］讀取緩慢之問題。</text:span></text:span></text:p>
        </text:list-item>
        <text:list-item>
          <text:p text:style-name="P144"><text:span text:style-name="預設段落字型"><text:span text:style-name="T6">【電子送達】</text:span></text:span><text:span text:style-name="預設段落字型"><text:span text:style-name="T3">修改E-SET［電子公文］［列印］功能，可選擇印表機與其他列印相關設定。</text:span></text:span></text:p>
        </text:list-item>
        <text:list-item>
          <text:p text:style-name="P66">於匯入E-SET時檢核附件檔名，如含有特殊符號，使用者應修改檔名再附送。</text:p>
        </text:list-item>
        <text:list-item>
          <text:p text:style-name="P66">檢核PDF格式應為A4直式。</text:p>
        </text:list-item>
        <text:list-item>
          <text:p text:style-name="P151">中文本空白範本更新。</text:p>
        </text:list-item>
      </text:list>
      <text:p text:style-name="P15"/>
      <text:p text:style-name="P15"/>
      <text:p text:style-name="P20"><text:span text:style-name="預設段落字型"><text:span text:style-name="T1">103/10</text:span></text:span><text:span text:style-name="預設段落字型"><text:span text:style-name="T7">(升版Html2Pdf 1.6.4、E-SET 1.6.3)<text:tab/></text:span></text:span><text:a xlink:type="simple" xlink:href="https://tiponet.tipo.gov.tw/downloads/module045/10310_045_update.pdf" office:target-frame-name="_top" xlink:show="replace" text:style-name="Internet_20_link" text:visited-style-name="Visited_20_Internet_20_Link"><text:span text:style-name="超連結"><text:span text:style-name="T9">操作說明</text:span></text:span></text:a></text:p>
      <text:list xml:id="list2646078948" text:style-name="L60">
        <text:list-item text:start-value="1">
          <text:p text:style-name="P67">新增檢核[英文姓名]、[英文名稱]欄位只能填寫英數字、符號，不可填寫外國字。</text:p>
        </text:list-item>
        <text:list-item>
          <text:p text:style-name="P67">[增益集-通訊錄]之[客戶代號]原新增後無法修改，開放為可修改；如勾選[發明人]，[中文地址][英文地址][郵遞區號]欄位可不填寫。</text:p>
        </text:list-item>
        <text:list-item>
          <text:p text:style-name="P67">確保增益集轉檔前後一致，頁碼將與使用者自行於word檔中編寫之格式及頁數一致。</text:p>
        </text:list-item>
        <text:list-item>
          <text:p text:style-name="P145"><text:span text:style-name="預設段落字型"><text:span text:style-name="T6">【電子送達】</text:span></text:span><text:span text:style-name="預設段落字型"><text:span text:style-name="T3">[E-SET]電子公文新增以下功能：</text:span></text:span></text:p>
          <text:list>
            <text:list-item>
              <text:p text:style-name="P67">新增欄位[相關案號]，如為一文多案號之公文，此欄位將顯示相關案號。</text:p>
            </text:list-item>
            <text:list-item>
              <text:p text:style-name="P67">［簽收下載］［查詢紀錄］［重新下載］［歷史區］新增［承審委員］及專利5碼之［IPC分類］欄位，以提供收受送達人更充分之電子公文資訊。</text:p>
            </text:list-item>
            <text:list-item>
              <text:p text:style-name="P67">統一日期欄位格式為民國年(YYY/MM/DD)。</text:p>
            </text:list-item>
            <text:list-item>
              <text:p text:style-name="P67">新增［下載失敗區］，如[簽收下載]過程發生網路瞬斷等問題導致下載失敗，將可於此處查詢下載失敗之案號及錯誤訊息。</text:p>
            </text:list-item>
            <text:list-item>
              <text:p text:style-name="P67">［查詢紀錄］新增功能，可查詢［未下載轉紙本］公文之［發文文號］［發文日期］［受送達人］［轉紙本日期］等資訊。</text:p>
            </text:list-item>
          </text:list>
        </text:list-item>
      </text:list>
      <text:p text:style-name="P6"/>
      <text:p text:style-name="P15"/>
      <text:p text:style-name="P20"><text:soft-page-break/><text:span text:style-name="預設段落字型"><text:span text:style-name="T1">103/09</text:span></text:span><text:span text:style-name="預設段落字型"><text:span text:style-name="T7">(升版Html2Pdf 1.6.3、E-SET 1.6.2)<text:tab/></text:span></text:span><text:a xlink:type="simple" xlink:href="https://tiponet.tipo.gov.tw/downloads/module045/10309_045_update.pdf" office:target-frame-name="_top" xlink:show="replace" text:style-name="Internet_20_link" text:visited-style-name="Visited_20_Internet_20_Link"><text:span text:style-name="超連結"><text:span text:style-name="T9">操作說明</text:span></text:span></text:a></text:p>
      <text:list xml:id="list361001391" text:style-name="L61">
        <text:list-item text:start-value="1">
          <text:p text:style-name="P68">【增益集】之【規費試算】及【規費檢核】，增加[發明專利申請案未附英文說明書，所檢附之申請書首頁及說明書摘要同時附有英文翻譯者]可減收800元之情況;；符合此情況者請於【中文本資訊】下填寫【附英文摘要】欄位，欄位值請填寫[是]。</text:p>
        </text:list-item>
        <text:list-item>
          <text:p text:style-name="P68">商標【註冊申請案補送文件申請書】，增加【其他申復事項】欄位。</text:p>
        </text:list-item>
        <text:list-item>
          <text:p text:style-name="P68">修改【增益集-通訊錄】</text:p>
          <text:list>
            <text:list-item>
              <text:p text:style-name="P68">[代表人英文姓名]調整為單一欄位(原區分姓及名2欄位)。</text:p>
            </text:list-item>
            <text:list-item>
              <text:p text:style-name="P68">修改通訊錄文字插入word後之排版與空白範本一致。</text:p>
            </text:list-item>
            <text:list-item>
              <text:p text:style-name="P68">[發明人]增加[全部查詢]之功能</text:p>
            </text:list-item>
            <text:list-item>
              <text:p text:style-name="P68">增加[通訊錄資料維護]之功能</text:p>
            </text:list-item>
          </text:list>
        </text:list-item>
        <text:list-item>
          <text:p text:style-name="P68">【電子送達】新增欄位設定之功能，可自行選擇介面欲呈現之欄位、匯出csv檔欲呈現之欄位。</text:p>
        </text:list-item>
        <text:list-item>
          <text:p text:style-name="P146"><text:span text:style-name="預設段落字型"><text:span text:style-name="T3">【發明專利加速審查】之【</text:span></text:span><text:span text:style-name="預設段落字型"><text:span text:style-name="T11">加速審查申請事由</text:span></text:span><text:span text:style-name="預設段落字型"><text:span text:style-name="T3">】新增事由【</text:span></text:span><text:span text:style-name="預設段落字型"><text:span text:style-name="T10">為綠能相關技術案件</text:span></text:span><text:span text:style-name="預設段落字型"><text:span text:style-name="T3">】。</text:span></text:span></text:p>
        </text:list-item>
        <text:list-item>
          <text:p text:style-name="P68">申請書之【收據抬頭】應填寫[申請人]或[申請人(代繳人：XXX)]或[空白]3種格式之一。</text:p>
        </text:list-item>
        <text:list-item>
          <text:p text:style-name="P68">匯入E-SET時，檢核[商標]案件之基本資料表不應填寫[發明人/新型創作人/設計人]。</text:p>
        </text:list-item>
        <text:list-item>
          <text:p text:style-name="P68">E-SET之憑證登入，增加鎖卡之檢核。</text:p>
        </text:list-item>
        <text:list-item>
          <text:p text:style-name="P68">Html2pdf轉檔工具，新增簡易版UI，可自動辨識表單種類，無須自行選擇表單。</text:p>
        </text:list-item>
      </text:list>
      <text:p text:style-name="P8"/>
      <text:p text:style-name="P15"/>
      <text:p text:style-name="P20"><text:span text:style-name="預設段落字型"><text:span text:style-name="T1">103/07/25</text:span></text:span><text:span text:style-name="預設段落字型"><text:span text:style-name="T7">(升版Html2Pdf 1.6.2、E-SET 1.6.1)</text:span></text:span></text:p>
      <text:list xml:id="list334738863" text:style-name="L62">
        <text:list-item text:start-value="1">
          <text:p text:style-name="P69">新增商標「移轉登記申請書」1張，表單格式請參考填表須知或增益集之空白範本。</text:p>
        </text:list-item>
      </text:list>
      <text:p text:style-name="P15"/>
      <text:p text:style-name="P15"/>
      <text:p text:style-name="P20"><text:span text:style-name="預設段落字型"><text:span text:style-name="T1">103/07/01</text:span></text:span><text:span text:style-name="預設段落字型"><text:span text:style-name="T7">(升版Html2Pdf 1.6.0、E-SET 1.6.0)</text:span></text:span></text:p>
      <text:list xml:id="list1540120129" text:style-name="L63">
        <text:list-item text:start-value="1">
          <text:p text:style-name="P70"><text:soft-page-break/>修改商標【商品/服務名稱】之參考名稱。</text:p>
        </text:list-item>
        <text:list-item>
          <text:p text:style-name="P70">開放﹝英文姓名﹞、［英文名稱］等英文欄位，允許各式符號及字元。</text:p>
        </text:list-item>
        <text:list-item>
          <text:p text:style-name="P70">開放［專利補正文件申請書］［申請案號］欄位，允許舉發案。</text:p>
        </text:list-item>
      </text:list>
      <text:p text:style-name="P15"/>
      <text:p text:style-name="P15"/>
      <text:p text:style-name="P20"><text:span text:style-name="預設段落字型"><text:span text:style-name="T1">103/05/27</text:span></text:span><text:span text:style-name="預設段落字型"><text:span text:style-name="T7">(升版Html2Pdf 1.5.8、E-SET 1.5.9)</text:span></text:span></text:p>
      <text:list xml:id="list955477617" text:style-name="L64">
        <text:list-item text:start-value="1">
          <text:p text:style-name="P147"><text:span text:style-name="預設段落字型"><text:span text:style-name="T15">【增益集】頁碼開放由使用者自行編寫，轉檔後不另外產生頁碼（使用者可直接使用編好頁碼之空白表單進行申請書表之撰寫）。</text:span></text:span><text:span text:style-name="預設段落字型"><text:span text:style-name="T3">【Html2pdf】仍由系統自動加頁碼。</text:span></text:span></text:p>
        </text:list-item>
        <text:list-item>
          <text:p text:style-name="P71">調整【增益集】及【E-SET】之規費檢核功能，解決商品服務名稱含有括號()時誤判為自訂名稱致金額算錯之問題、移除圖式圖數之檢核(避免一頁多圖時誤判)。</text:p>
        </text:list-item>
        <text:list-item>
          <text:p text:style-name="P71">受讓人及讓與人允許相同ID(例如：讓與人為A、受讓人為A及B)。</text:p>
        </text:list-item>
        <text:list-item>
          <text:p text:style-name="P147"><text:span text:style-name="預設段落字型"><text:span text:style-name="T6">【電子送達】[</text:span></text:span><text:span text:style-name="預設段落字型"><text:span text:style-name="T3">E-SET]電子公文修正以下功能：</text:span></text:span></text:p>
          <text:list>
            <text:list-item>
              <text:p text:style-name="P71">增加［公文序號］欄位，匯出之CSV檔案與資料夾之檔名改為「案號+文號+序號」(現行為案號+文號)，以解決正副本匯出後會置於同一個資料夾之問題。</text:p>
            </text:list-item>
            <text:list-item>
              <text:p text:style-name="P71">修復［重新下載］之功能。</text:p>
            </text:list-item>
            <text:list-item>
              <text:p text:style-name="P71">調整系統效能，避免下載較大檔案時使用端因記憶體不足而終止下載之情況。</text:p>
            </text:list-item>
          </text:list>
        </text:list-item>
      </text:list>
      <text:p text:style-name="P15"/>
      <text:p text:style-name="P15"/>
      <text:p text:style-name="P20"><text:span text:style-name="預設段落字型"><text:span text:style-name="T1">103/05/09</text:span></text:span><text:span text:style-name="預設段落字型"><text:span text:style-name="T7"> (升版E-SET 1.5.8)</text:span></text:span></text:p>
      <text:list xml:id="list1411508937" text:style-name="L65">
        <text:list-item text:start-value="1">
          <text:p text:style-name="P128">【E-SET】列印繳費單功能，修改為依照專利及商標分成2個PDF檔案。</text:p>
        </text:list-item>
      </text:list>
      <text:p text:style-name="P15"/>
      <text:p text:style-name="P15"/>
      <text:p text:style-name="P20"><text:span text:style-name="預設段落字型"><text:span text:style-name="T1">103/05/01</text:span></text:span><text:span text:style-name="預設段落字型"><text:span text:style-name="T7">(升版Html2Pdf 1.5.7、E-SET 1.5.7)</text:span></text:span></text:p>
      <text:list xml:id="list1945386863" text:style-name="L66">
        <text:list-item text:start-value="1">
          <text:p text:style-name="P72">【Html2pdf】更新增益集空白範本(已編寫頁碼)、填表須知之內容。</text:p>
        </text:list-item>
        <text:list-item>
          <text:p text:style-name="P152"><text:soft-page-break/><text:span text:style-name="預設段落字型"><text:span text:style-name="T6">【電子送達】</text:span></text:span><text:span text:style-name="預設段落字型"><text:span text:style-name="T3">[E-SET]電子公文提供以下功能：</text:span></text:span></text:p>
          <text:list>
            <text:list-item>
              <text:p text:style-name="P129">提供多張軟體憑證登入E-SET功能，先開放予電子公文下載使用。</text:p>
            </text:list-item>
            <text:list-item>
              <text:p text:style-name="P152"><text:span text:style-name="預設段落字型"><text:span text:style-name="T3">增加［智專字］</text:span></text:span><text:span text:style-name="預設段落字型"><text:span text:style-name="T10">、</text:span></text:span><text:span text:style-name="預設段落字型"><text:span text:style-name="T3">［智商字］</text:span></text:span><text:span text:style-name="預設段落字型"><text:span text:style-name="T10">、［處理期限］、［處理日期］</text:span></text:span><text:span text:style-name="預設段落字型"><text:span text:style-name="T3">號欄位。</text:span></text:span></text:p>
            </text:list-item>
            <text:list-item>
              <text:p text:style-name="P152"><text:span text:style-name="預設段落字型"><text:span text:style-name="T10">提供［電子公文］列印功能，可勾選多筆電子公文後進行列印。</text:span></text:span></text:p>
            </text:list-item>
          </text:list>
        </text:list-item>
      </text:list>
      <text:p text:style-name="P14"/>
      <text:p text:style-name="P14"/>
      <text:p text:style-name="P20"><text:span text:style-name="預設段落字型"><text:span text:style-name="T1">103/03/18</text:span></text:span><text:span text:style-name="預設段落字型"><text:span text:style-name="T16"> <text:s/></text:span></text:span></text:p>
      <text:list xml:id="list3812355325" text:style-name="L67">
        <text:list-item text:start-value="1">
          <text:p text:style-name="P130">修改［發明專利PPH審查申請書］，開放［對應之外國申請案］［國家名稱］可填寫［ES西班牙］。</text:p>
        </text:list-item>
        <text:list-item>
          <text:p text:style-name="P73">匯入E-SET時，檢核［申請書、摘要、說明書之中英文名稱是否一致］。</text:p>
        </text:list-item>
        <text:list-item>
          <text:p text:style-name="P73">匯入E-SET時，檢核［規費、頁數、圖數、項數］等資訊，並提示使用者。</text:p>
        </text:list-item>
      </text:list>
      <text:p text:style-name="P24"/>
      <text:p text:style-name="P24"/>
      <text:p text:style-name="P20"><text:span text:style-name="預設段落字型"><text:span text:style-name="T1">103/03/06</text:span></text:span><text:span text:style-name="預設段落字型"><text:span text:style-name="T16"> <text:s/></text:span></text:span><text:span text:style-name="預設段落字型"><text:span text:style-name="T7">(升版Html2Pdf 1.5.6、E-SET 1.5.6)</text:span></text:span></text:p>
      <text:list xml:id="list3128271289" text:style-name="L68">
        <text:list-item text:start-value="1">
          <text:p text:style-name="P74">增益集新增通訊錄功能。</text:p>
        </text:list-item>
        <text:list-item>
          <text:p text:style-name="P74">增益集新增規費試算(專利新申請案)及規費檢核功能(專利、商標新申請案)。</text:p>
        </text:list-item>
        <text:list-item>
          <text:p text:style-name="P74">修改［發明專利分割申請書］，移除[[一併申請實體審查]與[本案續行再審查]欄位請依申請狀況擇一填寫]之檢核邏輯。</text:p>
        </text:list-item>
      </text:list>
      <text:p text:style-name="P15"/>
      <text:p text:style-name="P15"/>
      <text:p text:style-name="P20"><text:span text:style-name="預設段落字型"><text:span text:style-name="T1">103/01/28</text:span></text:span><text:span text:style-name="預設段落字型"><text:span text:style-name="T7"> <text:s/>(升版Html2Pdf 1.5.5、E-SET 1.5.5)</text:span></text:span></text:p>
      <text:list xml:id="list3606008766" text:style-name="L69">
        <text:list-item text:start-value="1">
          <text:p text:style-name="P153">修改html之標籤如為大寫，無法正常轉檔之情況。</text:p>
        </text:list-item>
        <text:list-item>
          <text:p text:style-name="P153">word增益集新增所有表單之轉檔功能(可接受現行html2pdf工具之所有表單)。</text:p>
        </text:list-item>
        <text:list-item>
          <text:p text:style-name="P153">解決透過Proxy送件的PC不能自動更新的問題。</text:p>
        </text:list-item>
        <text:list-item>
          <text:p text:style-name="P153"><text:soft-page-break/>發明說明書如含有序列表，序列表應另起新頁，轉檔後頁碼重新編號。</text:p>
        </text:list-item>
      </text:list>
      <text:p text:style-name="P30"/>
      <text:p text:style-name="P30"/>
      <text:p text:style-name="P20"><text:span text:style-name="預設段落字型"><text:span text:style-name="T1">103/01/21</text:span></text:span><text:span text:style-name="預設段落字型"><text:span text:style-name="T7"> <text:s/>(升版Html2Pdf 1.5.4)</text:span></text:span></text:p>
      <text:list xml:id="list1640836182" text:style-name="L70">
        <text:list-item text:start-value="1">
          <text:p text:style-name="P154">修改html2pdf及增益集合併轉檔問題。</text:p>
        </text:list-item>
      </text:list>
      <text:p text:style-name="P25"><text:s/></text:p>
      <text:p text:style-name="P25"/>
      <text:p text:style-name="P20"><text:span text:style-name="預設段落字型"><text:span text:style-name="T1">103/01/09</text:span></text:span><text:span text:style-name="預設段落字型"><text:span text:style-name="T16"> </text:span></text:span><text:span text:style-name="預設段落字型"><text:span text:style-name="T7"><text:s/>(升版Html2Pdf 1.5.3、E-SET 1.5.4)</text:span></text:span></text:p>
      <text:list xml:id="list1583998391" text:style-name="L71">
        <text:list-item text:start-value="1">
          <text:p text:style-name="P155">新增word增益集之轉檔(發明專利、新型專利、設計專利、衍生設計專利、商標註冊申請，5種新申請案)、空白表單、系統設定功能(適用Microsoft Word 2007以上之版本)。</text:p>
        </text:list-item>
        <text:list-item>
          <text:p text:style-name="P148"><text:span text:style-name="預設段落字型"><text:span text:style-name="T6">【電子送達】</text:span></text:span><text:span text:style-name="預設段落字型"><text:span text:style-name="T10">修改電子送達之系統問題。</text:span></text:span></text:p>
        </text:list-item>
        <text:list-item>
          <text:p text:style-name="P148"><text:span text:style-name="預設段落字型"><text:span text:style-name="T3">所有專利申請書新增【備註】欄位，置於【附送書件】之上，如</text:span></text:span><text:span text:style-name="預設段落字型"><text:span text:style-name="T10">有其他必須說明事項，請於</text:span></text:span><text:span text:style-name="預設段落字型"><text:span text:style-name="T11">此欄位內填明。200</text:span></text:span><text:span text:style-name="預設段落字型"><text:span text:style-name="T10">個字以內。</text:span></text:span></text:p>
        </text:list-item>
      </text:list>
      <text:p text:style-name="P26">範例：</text:p>
      <text:p text:style-name="P27">【繳費資訊】</text:p>
      <text:p text:style-name="P27">　　【繳費金額】　　　　　　　</text:p>
      <text:p text:style-name="P27">　　【收據抬頭】　　　　　　　</text:p>
      <text:p text:style-name="P27"/>
      <text:p text:style-name="P31">【備註】</text:p>
      <text:p text:style-name="P27"/>
      <text:p text:style-name="P27">【附送書件】</text:p>
      <text:p text:style-name="P27">　　【基本資料表】　　　</text:p>
      <text:p text:style-name="P26"/>
      <text:p text:style-name="P26"><text:soft-page-break/></text:p>
      <text:p text:style-name="P20"><text:span text:style-name="預設段落字型"><text:span text:style-name="T1">102/12/30</text:span></text:span><text:span text:style-name="預設段落字型"><text:span text:style-name="T16"> <text:s/></text:span></text:span><text:span text:style-name="預設段落字型"><text:span text:style-name="T7">(升版Html2Pdf 1.5.2、E-SET 1.5.3)</text:span></text:span></text:p>
      <text:list xml:id="list3895783708" text:style-name="L72">
        <text:list-item text:start-value="1">
          <text:p text:style-name="P149"><text:span text:style-name="預設段落字型"><text:span text:style-name="T6">【電子送達】</text:span></text:span><text:span text:style-name="預設段落字型"><text:span text:style-name="T10">E-SET開放電子送達相關功能。</text:span></text:span></text:p>
        </text:list-item>
        <text:list-item>
          <text:p text:style-name="P156">更新商標之指定商品服務名稱。</text:p>
        </text:list-item>
        <text:list-item>
          <text:p text:style-name="P156">解決html2pdf透過Proxy送件的PC不能自動更新的問題。</text:p>
        </text:list-item>
        <text:list-item>
          <text:p text:style-name="P156">解決說明書，多重格式(例如粗體、斜體、底線、上下標)交錯時，無法轉檔之情況。</text:p>
        </text:list-item>
        <text:list-item>
          <text:p text:style-name="P156">解決說明書含有半形小於及大於符號，無法轉檔之情況。</text:p>
        </text:list-item>
      </text:list>
      <text:p text:style-name="P26"/>
      <text:p text:style-name="P28"/>
      <text:p text:style-name="P20"><text:span text:style-name="預設段落字型"><text:span text:style-name="T12">102/12/17</text:span></text:span><text:span text:style-name="預設段落字型"><text:span text:style-name="T7"> (升版E-SET 1.5.2)</text:span></text:span></text:p>
      <text:list xml:id="list1346888574" text:style-name="L73">
        <text:list-item text:start-value="1">
          <text:p text:style-name="P150"><text:span text:style-name="預設段落字型"><text:span text:style-name="T6">【電子送達】</text:span></text:span><text:span text:style-name="預設段落字型"><text:span text:style-name="T10">E-SET更新電子送達相關功能。</text:span></text:span></text:p>
        </text:list-item>
      </text:list>
      <text:p text:style-name="P25"/>
      <text:p text:style-name="P25"/>
      <text:p text:style-name="P29">102/12/10</text:p>
      <text:list xml:id="list3418704237" text:style-name="L74">
        <text:list-item text:start-value="1">
          <text:p text:style-name="P157">【專利修正申請書】、【專利更正申請書】、【專利誤譯訂正申請書】之無劃線中文本，開放可附送一般PDF檔(也可附送Html2Pdf轉檔後之PDF)。</text:p>
        </text:list-item>
      </text:list>
      <text:p text:style-name="P25"/>
      <text:p text:style-name="P25"/>
      <text:p text:style-name="P20"><text:span text:style-name="預設段落字型"><text:span text:style-name="T12">102/12/02 </text:span></text:span><text:span text:style-name="預設段落字型"><text:span text:style-name="T16"><text:s/></text:span></text:span><text:span text:style-name="預設段落字型"><text:span text:style-name="T7">(升版Html2Pdf 1.5.1、E-SET 1.5.1)</text:span></text:span></text:p>
      <text:list xml:id="list3627246230" text:style-name="L75">
        <text:list-item text:start-value="1">
          <text:p text:style-name="P158">【發明專利申請書】、【新型專利申請書】新增【專利類別】、【存取碼】欄位。</text:p>
        </text:list-item>
        <text:list-item>
          <text:p text:style-name="P158">【優先權證明文件申請書】新增案由22322，申請存取碼。</text:p>
        </text:list-item>
        <text:list-item>
          <text:p text:style-name="P158">【發明專利實體審查申請書】新增【附送書件】之欄位。</text:p>
        </text:list-item>
      </text:list>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font-size="12pt" style:font-size-asian="12pt"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msochpdefault" style:family="paragraph" style:parent-style-name="Text_20_body">
      <style:paragraph-properties fo:margin-top="0.176cm" fo:margin-bottom="0.176cm" style:contextual-spacing="false" fo:hyphenation-ladder-count="no-limit"/>
      <style:text-properties fo:font-size="10pt" style:font-size-asian="10pt" style:font-name-complex="Calibri" style:font-family-complex="Calibri" style:font-family-generic-complex="swiss" style:font-pitch-complex="variabl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日期_20_字元" style:display-name="日期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fo:font-size="12pt" fo:font-weight="normal" style:font-size-asian="12pt" style:font-weight-asian="normal"/>
    </style:style>
    <style:style style:name="WW_5f_CharLFO2LVL2" style:display-name="WW_CharLFO2LVL2" style:family="text">
      <style:text-properties fo:font-size="12pt" fo:font-weight="normal" style:font-size-asian="12pt" style:font-weight-asian="normal"/>
    </style:style>
    <style:style style:name="WW_5f_CharLFO3LVL2" style:display-name="WW_CharLFO3LVL2" style:family="text">
      <style:text-properties fo:font-size="12pt" fo:font-weight="normal" style:font-size-asian="12pt" style:font-weight-asian="normal"/>
    </style:style>
    <style:style style:name="WW_5f_CharLFO4LVL2" style:display-name="WW_CharLFO4LVL2" style:family="text">
      <style:text-properties fo:font-size="12pt" fo:font-weight="normal" style:font-size-asian="12pt" style:font-weight-asian="normal"/>
    </style:style>
    <style:style style:name="WW_5f_CharLFO5LVL2" style:display-name="WW_CharLFO5LVL2" style:family="text">
      <style:text-properties fo:font-size="12pt" fo:font-weight="normal" style:font-size-asian="12pt" style:font-weight-asian="normal"/>
    </style:style>
    <style:style style:name="WW_5f_CharLFO6LVL2" style:display-name="WW_CharLFO6LVL2" style:family="text">
      <style:text-properties fo:font-size="12pt" fo:font-weight="normal" style:font-size-asian="12pt" style:font-weight-asian="normal"/>
    </style:style>
    <style:style style:name="WW_5f_CharLFO7LVL2" style:display-name="WW_CharLFO7LVL2" style:family="text">
      <style:text-properties fo:font-size="12pt" fo:font-weight="normal" style:font-size-asian="12pt" style:font-weight-asian="normal"/>
    </style:style>
    <style:style style:name="WW_5f_CharLFO8LVL2" style:display-name="WW_CharLFO8LVL2" style:family="text">
      <style:text-properties fo:font-size="12pt" fo:font-weight="normal" style:font-size-asian="12pt" style:font-weight-asian="normal"/>
    </style:style>
    <style:style style:name="WW_5f_CharLFO9LVL2" style:display-name="WW_CharLFO9LVL2" style:family="text">
      <style:text-properties fo:font-size="12pt" fo:font-weight="normal" style:font-size-asian="12pt" style:font-weight-asian="normal"/>
    </style:style>
    <style:style style:name="WW_5f_CharLFO11LVL1" style:display-name="WW_CharLFO11LVL1" style:family="text">
      <style:text-properties fo:font-size="12pt" fo:font-weight="normal" style:font-size-asian="12pt" style:font-weight-asian="normal"/>
    </style:style>
    <style:style style:name="WW_5f_CharLFO12LVL1" style:display-name="WW_CharLFO12LVL1" style:family="text">
      <style:text-properties fo:font-size="12pt" fo:font-weight="normal" style:font-size-asian="12pt" style:font-weight-asian="normal"/>
    </style:style>
    <style:style style:name="WW_5f_CharLFO13LVL1" style:display-name="WW_CharLFO13LVL1" style:family="text">
      <style:text-properties fo:font-size="12pt" fo:font-weight="normal" style:font-size-asian="12pt" style:font-weight-asian="normal"/>
    </style:style>
    <style:style style:name="WW_5f_CharLFO17LVL2" style:display-name="WW_CharLFO17LVL2" style:family="text">
      <style:text-properties fo:font-size="12pt" fo:font-weight="normal" style:font-size-asian="12pt" style:font-weight-asian="normal"/>
    </style:style>
    <style:style style:name="WW_5f_CharLFO18LVL2" style:display-name="WW_CharLFO18LVL2" style:family="text">
      <style:text-properties fo:font-size="12pt" fo:font-weight="normal" style:font-size-asian="12pt" style:font-weight-asian="norma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50LVL2" style:display-name="WW_CharLFO50LVL2"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Wingdings" fo:font-family="Wingdings" style:font-family-generic="system" style:font-pitch="variable" style:font-charset="x-symbol"/>
    </style:style>
    <style:style style:name="WW_5f_CharLFO53LVL2" style:display-name="WW_CharLFO53LVL2" style:family="text">
      <style:text-properties style:font-name="Wingdings" fo:font-family="Wingdings" style:font-family-generic="system" style:font-pitch="variable" style:font-charset="x-symbol"/>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Wingdings" fo:font-family="Wingdings" style:font-family-generic="system" style:font-pitch="variable" style:font-charset="x-symbol"/>
    </style:style>
    <style:style style:name="WW_5f_CharLFO53LVL5" style:display-name="WW_CharLFO53LVL5" style:family="text">
      <style:text-properties style:font-name="Wingdings" fo:font-family="Wingdings" style:font-family-generic="system" style:font-pitch="variable" style:font-charset="x-symbol"/>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Wingdings" fo:font-family="Wingdings" style:font-family-generic="system" style:font-pitch="variable" style:font-charset="x-symbol"/>
    </style:style>
    <style:style style:name="WW_5f_CharLFO53LVL8" style:display-name="WW_CharLFO53LVL8" style:family="text">
      <style:text-properties style:font-name="Wingdings" fo:font-family="Wingdings" style:font-family-generic="system" style:font-pitch="variable" style:font-charset="x-symbol"/>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Wingdings" fo:font-family="Wingdings" style:font-family-generic="system" style:font-pitch="variable" style:font-charset="x-symbol"/>
    </style:style>
    <style:style style:name="WW_5f_CharLFO73LVL2" style:display-name="WW_CharLFO73LVL2"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Wingdings" fo:font-family="Wingdings" style:font-family-generic="system" style:font-pitch="variable" style:font-charset="x-symbol"/>
    </style:style>
    <style:style style:name="WW_5f_CharLFO86LVL2" style:display-name="WW_CharLFO86LVL2" style:family="text">
      <style:text-properties style:font-name="Wingdings" fo:font-family="Wingdings" style:font-family-generic="system" style:font-pitch="variable" style:font-charset="x-symbol"/>
    </style:style>
    <style:style style:name="WW_5f_CharLFO89LVL2" style:display-name="WW_CharLFO89LVL2" style:family="text">
      <style:text-properties style:font-name="Wingdings" fo:font-family="Wingdings" style:font-family-generic="system" style:font-pitch="variable" style:font-charset="x-symbol"/>
    </style:style>
    <style:style style:name="WW_5f_CharLFO106LVL2" style:display-name="WW_CharLFO106LVL2" style:family="text">
      <style:text-properties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20699</meta:initial-creator>
    <meta:creation-date>2024-08-19T07:49:00Z</meta:creation-date>
    <dc:date>2024-08-20T12:32:18.076000000</dc:date>
    <meta:print-date>2022-05-20T07:09:00Z</meta:print-date>
    <meta:editing-cycles>3</meta:editing-cycles>
    <meta:editing-duration>PT55S</meta:editing-duration>
    <meta:document-statistic meta:table-count="2" meta:image-count="0" meta:object-count="0" meta:page-count="34" meta:paragraph-count="576" meta:word-count="14261" meta:character-count="17372" meta:non-whitespace-character-count="17168"/>
    <meta:template xlink:type="simple" xlink:actuate="onRequest" xlink:title="" xlink:href="Normal.dotm"/>
  </office:meta>
</office:document-meta>
</file>