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margin-left="0.423cm" fo:margin-right="0cm" fo:text-indent="-0.423cm" style:auto-text-indent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T1" style:family="text">
      <style:text-properties fo:color="#ff0000" loext:opacity="100%" style:font-name="標楷體" fo:font-size="16pt" style:font-name-asian="標楷體1" style:font-size-asian="16pt" style:font-size-complex="16pt"/>
    </style:style>
    <style:style style:name="T2" style:family="text">
      <style:text-properties fo:color="#ff0000" loext:opacity="100%" style:font-name="標楷體" style:font-name-asian="標楷體1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style:font-name-asian="標楷體1"/>
    </style:style>
    <style:style style:name="T5" style:family="text">
      <style:text-properties fo:color="#0000ff" loext:opacity="100%" style:font-name="細明體" fo:font-size="9.5pt" style:text-underline-style="solid" style:text-underline-width="auto" style:text-underline-color="font-color" style:letter-kerning="false" style:font-name-asian="細明體1" style:font-size-asian="9.5pt" style:font-name-complex="細明體1" style:font-size-complex="9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公務員服務法不得經營商業及兼職相關規定</text:span></text:p>
      <text:p text:style-name="Standard"><text:span text:style-name="T4">公務員服務法第14條：</text:span></text:p>
      <text:p text:style-name="Standard"><text:span text:style-name="T4">1.公務員不得經營商業。</text:span></text:p>
      <text:p text:style-name="P1"><text:span text:style-name="T4">2.前項經營商業，包括依公司法擔任公司發起人或公司負責人、依商業登記法擔任商業負責人，或依其他法令擔任以營利為目的之事業負責人、董事、監察人或相類似職務。但經公股股權管理機關（構）指派代表公股或遴薦兼任政府直接或間接投資事業之董事、監察人或相類似職務，並經服務機關（構）事先核准或機關（構）首長經上級機關（構）事先核准者，不受前項規定之限制。</text:span></text:p>
      <text:p text:style-name="P1"><text:span text:style-name="T4">3.公務員就（到）職前擔任前項職務或經營事業須辦理解任登記者，至遲應於就（到）職時提出書面辭職，於三個月內完成解任登記，並向服務機關（構）繳交有關證明文件。但有特殊情形未能依限完成解任登記，並經服務機關（構）同意或機關（構）首長經上級機關（構）同意者，得延長之；其延長期間，以三個月為限，惟於完成解任登記前，不得參與經營及支領報酬。</text:span></text:p>
      <text:p text:style-name="P1"><text:span text:style-name="T4">4.公務員所任職務對營利事業有直接監督或管理權限者，不得取得該營利事業之股份或出資額。</text:span></text:p>
      <text:p text:style-name="P1"><text:span text:style-name="T4">5.公務員就（到）職前已持有前項營利事業之股份或出資額，應於就（到）職後三個月內全部轉讓或信託予信託業；就（到）職後因其他法律原因當然取得者，亦同。</text:span></text:p>
      <text:p text:style-name="P2"/>
      <text:p text:style-name="Standard"><text:span text:style-name="T4">公務員服務法第15條：</text:span></text:p>
      <text:p text:style-name="Standard"><text:span text:style-name="T4">1.公務員除法令規定外，不得兼任他項公職；其依法令兼職者，不得兼薪。</text:span></text:p>
      <text:p text:style-name="P1"><text:span text:style-name="T4">2.公務員除法令規定外，不得兼任領證職業及其他反覆從事同種類行為之業務。但於法定工作時間以外，從事社會公益性質之活動或其他非經常性、持續性之工作，且未影響本職工作者，不在此限。</text:span></text:p>
      <text:p text:style-name="P1"><text:span text:style-name="T4">3.公務員依法令兼任前二項公職或業務者，應經服務機關（構）同意；機關（構）首長應經上級機關（構）同意。</text:span></text:p>
      <text:p text:style-name="P1"><text:span text:style-name="T4">4.公務員兼任教學或研究工作或非以營利為目的之事業或團體職務，應經服務機關（構）同意；機關（構）首長應經上級機關（構）同意。但兼任無報酬且未影響本職工作者，不在此限。</text:span></text:p>
      <text:p text:style-name="P1"><text:span text:style-name="T4">5.公務員有第二項但書及前項但書規定情形，應報經服務機關（構）備查；機關（構）首長應報經上級機關（構）備查。</text:span></text:p>
      <text:p text:style-name="P1"><text:span text:style-name="T4">6.公務員得於法定工作時間以外，依個人才藝表現，獲取適當報酬，並得就其財產之處分、智慧財產權及肖像權之授權行使，獲取合理對價。</text:span></text:p>
      <text:p text:style-name="P1"><text:span text:style-name="T4">7.第二項、第四項及第六項之行為，對公務員名譽、政府信譽、其本職性質有妨礙或有利益衝突者，不得為之。</text:span></text:p>
      <text:p text:style-name="P1"><text:span text:style-name="T4">8.公務員兼任第三項所定公職或業務及第四項所定工作或職務；其申請同意之條件、程序、限制及其他應遵行事項之辦法，由考試院會同行政院定之。<text:line-break/></text:span></text:p>
      <text:p text:style-name="Standard"><text:span text:style-name="T4">公務員服務法第23條：公務員違反本法規定者，應按情節輕重，分別予以懲戒或懲處，其觸犯刑事法令者，並依各該法令處罰。</text:span></text:p>
      <text:p text:style-name="Standard"><text:soft-page-break/><text:span text:style-name="T4">公務員服務法第25條：公務員有違反本法之行為，該管長官知情而不依法處置者，應受懲戒或懲處。</text:span></text:p>
      <text:p text:style-name="P2"/>
      <text:p text:style-name="Standard"><text:span text:style-name="T2">銓敘部相關解釋函令網址連結：</text:span></text:p>
      <text:p text:style-name="P3"><text:a xlink:type="simple" xlink:href="https://www.mocs.gov.tw/exposition/list.aspx?Node=1426&amp;Index=3&amp;Item=1434" office:target-frame-name="new_win" xlink:show="replace" text:style-name="Default_20_Style" text:visited-style-name="Default_20_Style"><text:span text:style-name="T5">https://www.mocs.gov.tw/exposition/list.aspx?Node=1426&amp;Index=3&amp;Item=1434</text:span></text:a></text:p>
      <text:p text:style-name="Standard"><text:bookmark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00758黃三益</meta:initial-creator>
    <dc:creator>00758黃三益</dc:creator>
    <meta:editing-cycles>2</meta:editing-cycles>
    <meta:creation-date>2024-08-22T02:52:00</meta:creation-date>
    <dc:date>2024-08-22T03:04:00</dc:date>
    <meta:editing-duration>PT12M</meta:editing-duration>
    <meta:generator>LibreOffice/7.2.7.2$Windows_X86_64 LibreOffice_project/8d71d29d553c0f7dcbfa38fbfda25ee34cce99a2</meta:generator>
    <meta:document-statistic meta:table-count="0" meta:image-count="0" meta:object-count="0" meta:page-count="2" meta:paragraph-count="20" meta:word-count="1097" meta:character-count="1186" meta:non-whitespace-character-count="1185"/>
    <meta:user-defined meta:name="AppVersion">14.0000</meta:user-defined>
    <meta:template xlink:type="simple" xlink:actuate="onRequest" xlink:title="Normal.dotm" xlink:href=""/>
  </office:meta>
</office:document-meta>
</file>