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P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2777in" fo:margin-left="0.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7361in" style:use-optimal-column-width="false"/>
    </style:style>
    <style:style style:name="TableColumn13" style:family="table-column">
      <style:table-column-properties style:column-width="1.8673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3.6833in" style:use-optimal-column-width="false"/>
    </style:style>
    <style:style style:name="Table11" style:family="table">
      <style:table-properties style:width="10.9444in" fo:margin-left="0in" table:align="left"/>
    </style:style>
    <style:style style:name="TableRow16" style:family="table-row">
      <style:table-row-properties style:min-row-height="0.406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0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8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89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0.45in" style:use-optimal-column-width="false"/>
    </style:style>
    <style:style style:name="TableColumn81" style:family="table-column">
      <style:table-column-properties style:column-width="0.875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Column83" style:family="table-column">
      <style:table-column-properties style:column-width="2.5in" style:use-optimal-column-width="false"/>
    </style:style>
    <style:style style:name="TableColumn84" style:family="table-column">
      <style:table-column-properties style:column-width="1.375in" style:use-optimal-column-width="false"/>
    </style:style>
    <style:style style:name="TableColumn85" style:family="table-column">
      <style:table-column-properties style:column-width="2.4312in" style:use-optimal-column-width="false"/>
    </style:style>
    <style:style style:name="TableColumn86" style:family="table-column">
      <style:table-column-properties style:column-width="1.1937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79" style:family="table">
      <style:table-properties style:width="11.075in" fo:margin-left="0in" table:align="left"/>
    </style:style>
    <style:style style:name="TableRow88" style:family="table-row">
      <style:table-row-properties style:min-row-height="0.81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</style:style>
    <style:style style:name="P310" style:parent-style-name="Textbody" style:family="paragraph">
      <style:paragraph-properties fo:text-align="center"/>
    </style:style>
    <style:style style:name="P311" style:parent-style-name="內文" style:family="paragraph">
      <style:paragraph-properties fo:text-align="justify" style:line-height-at-least="0.1666in"/>
    </style:style>
    <style:style style:name="T3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letter-spacing="0.0277in" fo:font-size="16pt" style:font-size-asian="16pt" style:font-size-complex="16pt" style:text-underline-type="double" style:text-underline-style="solid" style:text-underline-width="auto" style:text-underline-mode="continuous"/>
    </style:style>
    <style:style style:name="P3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fo:line-height="0.2777in" fo:margin-left="0.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5" style:family="table-column">
      <style:table-column-properties style:column-width="2.7361in" style:use-optimal-column-width="false"/>
    </style:style>
    <style:style style:name="TableColumn326" style:family="table-column">
      <style:table-column-properties style:column-width="1.8673in" style:use-optimal-column-width="false"/>
    </style:style>
    <style:style style:name="TableColumn327" style:family="table-column">
      <style:table-column-properties style:column-width="2.6576in" style:use-optimal-column-width="false"/>
    </style:style>
    <style:style style:name="TableColumn328" style:family="table-column">
      <style:table-column-properties style:column-width="3.6833in" style:use-optimal-column-width="false"/>
    </style:style>
    <style:style style:name="Table324" style:family="table">
      <style:table-properties style:width="10.9444in" fo:margin-left="0in" table:align="left"/>
    </style:style>
    <style:style style:name="TableRow329" style:family="table-row">
      <style:table-row-properties style:min-row-height="0.406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909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881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895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paragraph-properties fo:line-height="0.2777in"/>
    </style:style>
    <style:style style:name="P379" style:parent-style-name="內文" style:family="paragraph">
      <style:paragraph-properties fo:text-align="justify" style:line-height-at-least="0.1666in"/>
    </style:style>
    <style:style style:name="T380" style:parent-style-name="預設段落字型" style:family="text">
      <style:text-properties style:font-name-asian="標楷體" fo:color="#FF0000" fo:font-size="30pt" style:font-size-asian="30pt" style:font-size-complex="30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0.45in" style:use-optimal-column-width="false"/>
    </style:style>
    <style:style style:name="TableColumn394" style:family="table-column">
      <style:table-column-properties style:column-width="0.3145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2.6576in" style:use-optimal-column-width="false"/>
    </style:style>
    <style:style style:name="TableColumn397" style:family="table-column">
      <style:table-column-properties style:column-width="1.477in" style:use-optimal-column-width="false"/>
    </style:style>
    <style:style style:name="TableColumn398" style:family="table-column">
      <style:table-column-properties style:column-width="3.7402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1.3777in" style:use-optimal-column-width="false"/>
    </style:style>
    <style:style style:name="Table392" style:family="table">
      <style:table-properties style:width="11.1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472in"/>
    </style:style>
    <style:style style:name="T427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472in"/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472in"/>
    </style:style>
    <style:style style:name="T434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35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36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41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446" style:parent-style-name="預設段落字型" style:family="text">
      <style:text-properties style:font-name-asian="標楷體" style:font-name-complex="Arial" fo:font-weight="bold" style:font-weight-asian="bold" fo:color="#FF0000" fo:font-size="18pt" style:font-size-asian="18pt" style:font-size-complex="1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472in"/>
      <style:text-properties style:font-name-asian="標楷體" style:font-name-complex="Arial" fo:color="#FF0000" fo:font-size="10pt" style:font-size-asian="10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472in"/>
      <style:text-properties style:font-name-asian="標楷體" style:font-name-complex="Arial" fo:font-weight="bold" style:font-weight-asian="bold" fo:color="#FF0000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472in"/>
      <style:text-properties style:font-name="新細明體" style:font-name-complex="Arial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</text:span><text:span text:style-name="T5"><text:s/>XX</text:span><text:span text:style-name="T6">國際發明展</text:span><text:span text:style-name="T7">-</text:span><text:span text:style-name="T8">得獎名冊</text:span></text:p>
      <text:p text:style-name="P9">一、參展效益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舉辦屆期</text:p>
          </table:table-cell>
          <table:table-cell table:style-name="TableCell19">
            <text:p text:style-name="P20"/>
          </table:table-cell>
          <table:table-cell table:style-name="TableCell21">
            <text:p text:style-name="P22">舉辦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參展國家數</text:p>
          </table:table-cell>
          <table:table-cell table:style-name="TableCell28">
            <text:p text:style-name="P29"/>
          </table:table-cell>
          <table:table-cell table:style-name="TableCell30">
            <text:p text:style-name="P31">參展廠商數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展出發明品數量</text:p>
          </table:table-cell>
          <table:table-cell table:style-name="TableCell37">
            <text:p text:style-name="P38"/>
          </table:table-cell>
          <table:table-cell table:style-name="TableCell39">
            <text:p text:style-name="P40">參觀者進場參觀採購人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我國參展團參展單位數</text:p>
          </table:table-cell>
          <table:table-cell table:style-name="TableCell46">
            <text:p text:style-name="P47"/>
          </table:table-cell>
          <table:table-cell table:style-name="TableCell48">
            <text:p text:style-name="P49">我國展出發明品數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我國得獎狀況</text:p>
          </table:table-cell>
          <table:table-cell table:style-name="TableCell55" table:number-columns-spanned="3">
            <text:p text:style-name="P56">金牌<text:s text:c="9"/>銀牌<text:s text:c="9"/>銅牌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參展廠商現場交易成效</text:p>
            <text:p text:style-name="P60">(包括後續訂單、專利權轉讓或技術移轉及其他成果)</text:p>
          </table:table-cell>
          <table:table-cell table:style-name="TableCell61" table:number-columns-spanned="3">
            <text:p text:style-name="P62">1.</text:p>
            <text:p text:style-name="P63">2.</text:p>
            <text:p text:style-name="P64">3.</text:p>
            <text:p text:style-name="P65">4.</text:p>
            <text:p text:style-name="P66">5.</text:p>
            <text:p text:style-name="P67">6.</text:p>
            <text:p text:style-name="P68">7.</text:p>
            <text:p text:style-name="P69">8.</text:p>
            <text:p text:style-name="P70">9.</text:p>
            <text:p text:style-name="P71">10.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</table:table>
      <text:soft-page-break/>
      <text:p text:style-name="P75"><text:span text:style-name="T76">二</text:span><text:span text:style-name="T77">、參展人及參展作品詳細資料：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編號</text:p>
          </table:table-cell>
          <table:table-cell table:style-name="TableCell91">
            <text:p text:style-name="P92">姓<text:s/>名</text:p>
          </table:table-cell>
          <table:table-cell table:style-name="TableCell93">
            <text:p text:style-name="P94">公司/學校</text:p>
          </table:table-cell>
          <table:table-cell table:style-name="TableCell95">
            <text:p text:style-name="P96">得獎專利名稱</text:p>
          </table:table-cell>
          <table:table-cell table:style-name="TableCell97">
            <text:p text:style-name="P98">專利權號碼</text:p>
          </table:table-cell>
          <table:table-cell table:style-name="TableCell99">
            <text:p text:style-name="P100">地<text:s text:c="4"/>址</text:p>
          </table:table-cell>
          <table:table-cell table:style-name="TableCell101">
            <text:p text:style-name="P102">電<text:s text:c="3"/>話</text:p>
          </table:table-cell>
          <table:table-cell table:style-name="TableCell103">
            <text:p text:style-name="P104">獎<text:s/>別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Textbody"/>
      <text:p text:style-name="P310"><draw:custom-shape svg:x="7.39724in" svg:y="-0.10827in" svg:width="2.28542in" svg:height="1.22431in" draw:z-index="9" draw:id="id1" draw:style-name="a1" draw:name="AutoShape 2" text:anchor-type="paragraph"><svg:title/><svg:desc/><text:p text:style-name="P311"><text:span text:style-name="T312">請組團單位填寫展覽名稱</text:span>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31095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text:span text:style-name="T313">114</text:span><text:span text:style-name="T314">年</text:span><text:span text:style-name="T315"><text:s/>XX</text:span><text:span text:style-name="T316">國際發明展</text:span><text:span text:style-name="T317">-</text:span><text:span text:style-name="T318">得獎名冊</text:span><text:span text:style-name="T319">(</text:span><text:span text:style-name="T320">填寫說明</text:span><text:span text:style-name="T321">)</text:span></text:p>
      <text:p text:style-name="P322">一、參展效益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舉辦屆期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舉辦日期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參展國家數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參展廠商數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展出發明品數量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參觀者進場參觀採購人次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我國參展團參展單位數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我國展出發明品數量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我國得獎狀況</text:p>
          </table:table-cell>
          <table:table-cell table:style-name="TableCell368" table:number-columns-spanned="3">
            <text:p text:style-name="P369">金牌<text:s text:c="9"/>銀牌<text:s text:c="9"/>銅牌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參展廠商現場交易成效</text:p>
            <text:p text:style-name="P373">(包括後續訂單、專利權轉讓或技術移轉及其他成果)</text:p>
          </table:table-cell>
          <table:table-cell table:style-name="TableCell374" table:number-columns-spanned="3">
            <text:p text:style-name="P375">1.</text:p>
            <text:p text:style-name="P376">2.</text:p>
            <text:p text:style-name="P377">3.</text:p>
            <text:p text:style-name="P378"><draw:custom-shape svg:x="15.42441in" svg:y="0.16181in" svg:width="6.19514in" svg:height="1.38889in" draw:z-index="10" draw:id="id2" draw:style-name="a2" draw:name="AutoShape 3" text:anchor-type="paragraph"><svg:title/><svg:desc/><text:p text:style-name="P379"><text:span text:style-name="T380">請組團單位如實填寫</text:span></text:p><draw:enhanced-geometry draw:path-stretchpoint-x="21600" draw:path-stretchpoint-y="21600" draw:type="non-primitive" svg:viewBox="0 0 21600 21600" draw:enhanced-path="M ?f7 ?f20 L ?f26 ?f28 ?f26 ?f29 ?f27 ?f29 ?f27 ?f7 ?f13 ?f7 ?f13 ?f14 ?f27 ?f14 ?f27 ?f30 ?f26 ?f30 ?f26 ?f31 Z N" draw:text-areas="?f27 ?f7 ?f13 ?f14" draw:glue-points="?f33 ?f7 ?f33 ?f14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74305"/><draw:equation draw:name="f10" draw:formula="66667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8"/><draw:equation draw:name="f22" draw:formula="?f18 * ?f9"/><draw:equation draw:name="f23" draw:formula="?f19 / 100000"/><draw:equation draw:name="f24" draw:formula="?f21 / 100000"/><draw:equation draw:name="f25" draw:formula="?f21 / 200000"/><draw:equation draw:name="f26" draw:formula="?f22 / 100000"/><draw:equation draw:name="f27" draw:formula="?f13 - ?f23"/><draw:equation draw:name="f28" draw:formula="?f20 - ?f24"/><draw:equation draw:name="f29" draw:formula="?f20 - ?f25"/><draw:equation draw:name="f30" draw:formula="?f20 + ?f25"/><draw:equation draw:name="f31" draw:formula="?f20 + ?f24"/><draw:equation draw:name="f32" draw:formula="?f27 + ?f13"/><draw:equation draw:name="f33" draw:formula="?f32 / 2"/></draw:enhanced-geometry></draw:custom-shape><text:span text:style-name="T381">4.</text:span></text:p>
            <text:p text:style-name="P382">5.</text:p>
            <text:p text:style-name="P383">6.</text:p>
            <text:p text:style-name="P384">7.</text:p>
            <text:p text:style-name="P385">8.</text:p>
            <text:p text:style-name="P386">9.</text:p>
            <text:p text:style-name="P387">10.</text:p>
          </table:table-cell>
          <table:covered-table-cell/>
          <table:covered-table-cell/>
        </table:table-row>
      </table:table>
      <text:p text:style-name="P388"><text:span text:style-name="T389">二、</text:span><text:span text:style-name="T390">參展人及參展作品詳細資料：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編號</text:p>
          </table:table-cell>
          <table:table-cell table:style-name="TableCell404">
            <text:p text:style-name="P405">姓<text:s/>名</text:p>
          </table:table-cell>
          <table:table-cell table:style-name="TableCell406">
            <text:p text:style-name="P407">公司/學校</text:p>
          </table:table-cell>
          <table:table-cell table:style-name="TableCell408">
            <text:p text:style-name="P409">得獎專利名稱</text:p>
          </table:table-cell>
          <table:table-cell table:style-name="TableCell410">
            <text:p text:style-name="P411">專利權號碼</text:p>
          </table:table-cell>
          <table:table-cell table:style-name="TableCell412">
            <text:p text:style-name="P413">地<text:s text:c="4"/>址</text:p>
          </table:table-cell>
          <table:table-cell table:style-name="TableCell414">
            <text:p text:style-name="P415">電<text:s text:c="3"/>話</text:p>
          </table:table-cell>
          <table:table-cell table:style-name="TableCell416">
            <text:p text:style-name="P417">獎<text:s/>別</text:p>
          </table:table-cell>
        </table:table-row>
        <table:table-row table:style-name="TableRow418">
          <table:table-cell table:style-name="TableCell419">
            <text:p text:style-name="P420">0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(</text:span><text:span text:style-name="T428">須與專利證書上名稱相符</text:span><text:span text:style-name="T429">)</text:span></text:p>
          </table:table-cell>
          <table:table-cell table:style-name="TableCell430">
            <text:p text:style-name="P431">(須與專利證書所載相符)</text:p>
          </table:table-cell>
          <table:table-cell table:style-name="TableCell432">
            <text:p text:style-name="P433"><text:span text:style-name="T434">(</text:span><text:span text:style-name="T435">須與</text:span><text:span text:style-name="T436">申請表</text:span><text:span text:style-name="T437">(</text:span><text:span text:style-name="T438">附表</text:span><text:span text:style-name="T439">1)</text:span><text:span text:style-name="T440">及</text:span><text:span text:style-name="T441">撥款清冊</text:span><text:span text:style-name="T442">(</text:span><text:span text:style-name="T443">附表</text:span><text:span text:style-name="T444">2)</text:span><text:span text:style-name="T445">相符</text:span><text:span text:style-name="T446">)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須與得獎獎狀相符)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0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0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0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07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8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0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tdet-topic1" style:display-name="ptdet-topic1" style:family="text">
      <style:text-properties fo:font-weight="bold" style:font-weight-asian="bold" style:font-weight-complex="bold" fo:color="#FFA200" fo:font-size="16pt" style:font-size-asian="16pt" style:font-size-complex="16pt"/>
    </style:style>
    <style:style style:name="style11" style:display-name="style11" style:family="text">
      <style:text-properties style:font-name="Verdana" style:font-name-asian="Verdana" style:font-name-complex="Verdana"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6888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瑞士日內瓦第32屆國際發明展中華民國參展團得獎名冊</dc:title>
    <meta:initial-creator>協會</meta:initial-creator>
    <dc:creator>00835潘莞如</dc:creator>
    <meta:creation-date>2021-01-07T01:45:00Z</meta:creation-date>
    <dc:date>2025-01-13T05:48:00Z</dc:date>
    <meta:print-date>2024-03-21T06:31:00Z</meta:print-date>
    <meta:template xlink:href="Normal" xlink:type="simple"/>
    <meta:editing-cycles>3</meta:editing-cycles>
    <meta:editing-duration>PT240S</meta:editing-duration>
    <meta:document-statistic meta:page-count="4" meta:paragraph-count="1" meta:word-count="129" meta:character-count="866" meta:row-count="6" meta:non-whitespace-character-count="738"/>
  </office:meta>
</office:document-meta>
</file>