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31" style:parent-style-name="Textbody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/>
    </style:style>
  </office:automatic-styles>
  <office:body>
    <office:text text:use-soft-page-breaks="true">
      <text:p text:style-name="P1">委任書</text:p>
      <text:p text:style-name="P2"/>
      <text:p text:style-name="Textbody"><text:span text:style-name="T3">本人</text:span><text:span text:style-name="T4"><text:s text:c="10"/></text:span><text:span text:style-name="T5">參加</text:span><text:span text:style-name="T6">2025</text:span><text:span text:style-name="T7">年</text:span><text:span text:style-name="T8"><text:s text:c="13"/></text:span><text:span text:style-name="T9">國際發明展，參展作品之專利證書號為</text:span><text:span text:style-name="T10"><text:s text:c="14"/></text:span><text:span text:style-name="T11">，因有事不克參加，特委任</text:span><text:span text:style-name="T12"><text:s text:c="10"/></text:span><text:span text:style-name="T13">先生</text:span><text:span text:style-name="T14">(</text:span><text:span text:style-name="T15">小姐</text:span><text:span text:style-name="T16">)</text:span><text:span text:style-name="T17">代理參展一切事宜。特立此證為憑。</text:span></text:p>
      <text:p text:style-name="P18"/>
      <text:p text:style-name="P19">委任人</text:p>
      <text:p text:style-name="P20">姓名：<text:s text:c="20"/>簽章：</text:p>
      <text:p text:style-name="P21">身分證字號：</text:p>
      <text:p text:style-name="P22">住址：</text:p>
      <text:p text:style-name="P23">電話：</text:p>
      <text:p text:style-name="P24"/>
      <text:p text:style-name="P25">代理人</text:p>
      <text:p text:style-name="P26">姓名：<text:s text:c="20"/>簽章：</text:p>
      <text:p text:style-name="P27">身分證字號：</text:p>
      <text:p text:style-name="P28">住址：</text:p>
      <text:p text:style-name="P29">電話：</text:p>
      <text:p text:style-name="P30"/>
      <text:p text:style-name="P31">中華民國114年<text:s text:c="2"/>月<text:s text:c="2"/>日</text:p>
      <text:p text:style-name="Textbody"><text:span text:style-name="T32">請注意：塗改處務必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671余佩真</meta:initial-creator>
    <dc:creator>00835潘莞如</dc:creator>
    <meta:creation-date>2021-01-07T01:44:00Z</meta:creation-date>
    <dc:date>2025-01-13T06:33:00Z</dc:date>
    <meta:print-date>2018-02-14T07:30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