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Textbody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5" style:parent-style-name="Textbody" style:family="paragraph"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得獎作品與專利作品同一之聲明書</text:p>
      <text:p text:style-name="P2"/>
      <text:p text:style-name="Textbody"><text:span text:style-name="T3">本人參加</text:span><text:span text:style-name="T4">___________</text:span><text:span text:style-name="T5">國際發明展之得獎作品</text:span><text:span text:style-name="T6">________________</text:span><text:span text:style-name="T7">，係為本人之</text:span><text:span text:style-name="T8">________(</text:span><text:span text:style-name="T9">發明、新型或設計</text:span><text:span text:style-name="T10">)</text:span><text:span text:style-name="T11">專利，專利證書號為</text:span><text:span text:style-name="T12">______________</text:span><text:span text:style-name="T13">之作品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聲明人：<text:s text:c="31"/>簽章：</text:p>
      <text:p text:style-name="P21"/>
      <text:p text:style-name="P22">身分證字號：</text:p>
      <text:p text:style-name="P23"/>
      <text:p text:style-name="P24">通訊地址：</text:p>
      <text:p text:style-name="P25"/>
      <text:p text:style-name="Textbody"><draw:frame draw:z-index="251658240" draw:id="id0" draw:style-name="a0" draw:name="文字方塊 2" text:anchor-type="paragraph" svg:x="-0.32913in" svg:y="0.89921in" svg:width="3.20139in" svg:height="0.525in" style:rel-width="scale" style:rel-height="scale"><draw:text-box><text:p text:style-name="P26">請注意：塗改處務必簽章</text:p></draw:text-box><svg:title/><svg:desc/></draw:frame><text:span text:style-name="T27">中華民國</text:span><text:span text:style-name="T28"><text:s text:c="5"/></text:span><text:span text:style-name="T29"><text:s/></text:span><text:span text:style-name="T30">114 <text:s text:c="6"/></text:span><text:span text:style-name="T31">年</text:span><text:span text:style-name="T32"><text:s text:c="14"/></text:span><text:span text:style-name="T33">月</text:span><text:span text:style-name="T34"><text:s/></text:span><text:span text:style-name="T35"><text:s text:c="1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0648</meta:initial-creator>
    <dc:creator>00835潘莞如</dc:creator>
    <meta:creation-date>2021-01-07T01:44:00Z</meta:creation-date>
    <dc:date>2025-01-13T06:34:00Z</dc:date>
    <meta:print-date>2018-02-14T07:28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33" meta:character-count="224" meta:row-count="1" meta:non-whitespace-character-count="192"/>
  </office:meta>
</office:document-meta>
</file>