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33cm" fo:margin-left="-0.049cm" table:align="left" style:writing-mode="lr-tb"/>
    </style:style>
    <style:style style:name="表格1.A" style:family="table-column">
      <style:table-column-properties style:column-width="2.136cm"/>
    </style:style>
    <style:style style:name="表格1.B" style:family="table-column">
      <style:table-column-properties style:column-width="1.088cm"/>
    </style:style>
    <style:style style:name="表格1.C" style:family="table-column">
      <style:table-column-properties style:column-width="1.087cm"/>
    </style:style>
    <style:style style:name="表格1.D" style:family="table-column">
      <style:table-column-properties style:column-width="3.676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337cm"/>
    </style:style>
    <style:style style:name="表格1.H" style:family="table-column">
      <style:table-column-properties style:column-width="3.08cm"/>
    </style:style>
    <style:style style:name="表格1.1" style:family="table-row">
      <style:table-row-properties style:row-height="3.1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896cm" fo:keep-together="always"/>
    </style:style>
    <style:style style:name="表格1.3" style:family="table-row">
      <style:table-row-properties style:min-row-height="5.04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69cm" fo:margin-top="0cm" fo:margin-bottom="0.318cm" style:contextual-spacing="false" fo:text-align="end" style:justify-single-word="false" fo:text-indent="0cm" style:auto-text-indent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635cm" fo:margin-bottom="0cm" style:contextual-spacing="false"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 style:list-style-name="WW8Num2">
      <style:paragraph-properties fo:margin-left="1.27cm" fo:margin-right="0cm" style:line-height-at-least="0cm" fo:text-indent="-0.951cm" style:auto-text-indent="false">
        <style:tab-stops/>
      </style:paragraph-properties>
    </style:style>
    <style:style style:name="P10" style:family="paragraph" style:parent-style-name="Standard">
      <style:paragraph-properties fo:margin-left="1.266cm" fo:margin-right="0.487cm" style:line-height-at-least="0cm" fo:text-indent="-0.326cm" style:auto-text-indent="false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 style:list-style-name="WW8Num2">
      <style:paragraph-properties fo:margin-left="1.27cm" fo:margin-right="0cm" style:line-height-at-least="0cm" fo:text-indent="-0.95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經濟部智慧財產局專業證照申報表</text:span></text:p>
      <text:p text:style-name="P2"><text:span text:style-name="T2">申報日期：　　年　　月　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rows-spanned="2" office:value-type="string">
            <text:p text:style-name="P3">姓名</text:p>
          </table:table-cell>
          <table:table-cell table:style-name="表格1.A1" table:number-columns-spanned="2" office:value-type="string">
            <text:p text:style-name="P8"><text:span text:style-name="T3">是否領有專業證照</text:span><text:span text:style-name="T2">（請打</text:span><text:span text:style-name="T7">ˇ</text:span><text:span text:style-name="T2">）</text:span></text:p>
          </table:table-cell>
          <table:covered-table-cell/>
          <table:table-cell table:style-name="表格1.A1" table:number-rows-spanned="2" office:value-type="string">
            <text:p text:style-name="P3">專業證照種類</text:p>
          </table:table-cell>
          <table:table-cell table:style-name="表格1.A1" table:number-rows-spanned="2" office:value-type="string">
            <text:p text:style-name="P3">證照字號</text:p>
          </table:table-cell>
          <table:table-cell table:style-name="表格1.A1" table:number-columns-spanned="2" office:value-type="string">
            <text:p text:style-name="P8"><text:span text:style-name="T3">有否</text:span><text:span text:style-name="T8">違法兼職或租借他人使用</text:span></text:p>
            <text:p text:style-name="P8"><text:span text:style-name="T2">（請打</text:span><text:span text:style-name="T7">ˇ</text:span><text:span text:style-name="T2">）</text:span></text:p>
          </table:table-cell>
          <table:covered-table-cell/>
          <table:table-cell table:style-name="表格1.A1" table:number-rows-spanned="2" office:value-type="string">
            <text:p text:style-name="P3">申報具結簽名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>有</text:p>
          </table:table-cell>
          <table:table-cell table:style-name="表格1.A1" office:value-type="string">
            <text:p text:style-name="P5">否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5">有</text:p>
          </table:table-cell>
          <table:table-cell table:style-name="表格1.A1" office:value-type="string">
            <text:p text:style-name="P5">否</text:p>
          </table:table-cell>
          <table:covered-table-cell table:style-name="表格1.A1"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6">說明：</text:p>
      <text:list xml:id="list2428964257" text:style-name="WW8Num2">
        <text:list-item>
          <text:p text:style-name="P12">公務員具有專業證照者須主動申報，並應遵守公務員服務法相關法令規定，不得以專業證照違法兼職或將證照租借他人使用。</text:p>
        </text:list-item>
        <text:list-item>
          <text:p text:style-name="P9"><text:span text:style-name="T3">台端如領有專業證照</text:span><text:span text:style-name="T8">者，</text:span><text:span text:style-name="T3">請就</text:span><text:span text:style-name="T6">證照類別</text:span><text:span text:style-name="T3">及</text:span><text:span text:style-name="T6">證照字號</text:span><text:span text:style-name="T3">，詳細填寫。</text:span></text:p>
        </text:list-item>
      </text:list>
      <text:p text:style-name="P10"><text:span text:style-name="T5">（證照類別</text:span><text:span text:style-name="T3">：律師、會計師、建築師、各科技師、</text:span><text:span text:style-name="T3">醫師、中醫師、牙醫師、藥師、醫事檢驗師、護理師、助產師、臨床心理師、諮商心理師、呼吸治療師、醫事放射師、營養師、物理治療師、職能治療師、護士、助產士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</text:span><text:span text:style-name="T3">專利師、</text:span><text:span text:style-name="T3">專責報關</text:span><text:span text:style-name="T3">等</text:span><text:span text:style-name="T3">專門職業及技術人員</text:span><text:span text:style-name="T3">）</text:span></text:p>
      <text:list xml:id="list115359114364478" text:continue-numbering="true" text:style-name="WW8Num2">
        <text:list-item>
          <text:p text:style-name="P9"><text:span text:style-name="T9">「</text:span><text:span text:style-name="T5">行政院與所屬中央及地方各機關（構）學校防範公務員以專業證照違法兼職或租借他人處理原則</text:span><text:span text:style-name="T9">」</text:span><text:span text:style-name="T8">（如附，請抽存），務請詳閱該原則相關規定，避免違法情事發生，並請於「防範公務員以專業證照違法兼職相關規定告知書」（如附）上</text:span><text:span text:style-name="T10">簽名</text:span><text:span text:style-name="T8">後，連同本表繳回人事室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智慧財產局專業證照申報清冊</dc:title>
    <meta:initial-creator>user</meta:initial-creator>
    <meta:creation-date>2025-02-24T11:27:00</meta:creation-date>
    <dc:creator>00758黃三益</dc:creator>
    <dc:date>2025-02-24T11:27:00</dc:date>
    <meta:print-date>2025-02-24T10:32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521" meta:character-count="528" meta:non-whitespace-character-count="521"/>
    <meta:generator>LibreOffice/7.2.7.2$Windows_X86_64 LibreOffice_project/8d71d29d553c0f7dcbfa38fbfda25ee34cce99a2</meta:generator>
  </office:meta>
</office:document-meta>
</file>