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384in" style:use-optimal-column-width="false"/>
    </style:style>
    <style:style style:name="TableColumn8" style:family="table-column">
      <style:table-column-properties style:column-width="1.1555in" style:use-optimal-column-width="false"/>
    </style:style>
    <style:style style:name="TableColumn9" style:family="table-column">
      <style:table-column-properties style:column-width="1.0395in" style:use-optimal-column-width="false"/>
    </style:style>
    <style:style style:name="TableColumn10" style:family="table-column">
      <style:table-column-properties style:column-width="1.2597in" style:use-optimal-column-width="false"/>
    </style:style>
    <style:style style:name="TableColumn11" style:family="table-column">
      <style:table-column-properties style:column-width="1.3534in" style:use-optimal-column-width="false"/>
    </style:style>
    <style:style style:name="TableColumn12" style:family="table-column">
      <style:table-column-properties style:column-width="1.3722in" style:use-optimal-column-width="false"/>
    </style:style>
    <style:style style:name="TableColumn13" style:family="table-column">
      <style:table-column-properties style:column-width="1.7652in" style:use-optimal-column-width="false"/>
    </style:style>
    <style:style style:name="TableColumn14" style:family="table-column">
      <style:table-column-properties style:column-width="1.527in" style:use-optimal-column-width="false"/>
    </style:style>
    <style:style style:name="TableColumn15" style:family="table-column">
      <style:table-column-properties style:column-width="1.4138in" style:use-optimal-column-width="false"/>
    </style:style>
    <style:style style:name="Table6" style:family="table">
      <style:table-properties style:width="11.2708in" fo:margin-left="0in" table:align="center"/>
    </style:style>
    <style:style style:name="TableRow16" style:family="table-row">
      <style:table-row-properties style:min-row-height="0.7875in" style:use-optimal-row-height="false" fo:keep-together="always"/>
    </style:style>
    <style:style style:name="TableCell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" style:parent-style-name="Textbodyuser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" style:parent-style-name="Textbodyuser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Textbodyuser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Textbodyuser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" style:parent-style-name="Textbodyuser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" style:parent-style-name="Textbodyuser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" style:parent-style-name="Textbodyuser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" style:parent-style-name="Textbodyuser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" style:parent-style-name="Textbodyuser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" style:parent-style-name="Textbodyuser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" style:parent-style-name="Textbodyuser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7729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user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user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P43" style:parent-style-name="Textbodyuser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user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P46" style:parent-style-name="Textbodyuser" style:family="paragraph">
      <style:paragraph-properties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extbodyuser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user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extbodyuser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user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5" style:parent-style-name="Textbodyuser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6" style:parent-style-name="Textbodyuser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user" style:family="paragraph">
      <style:paragraph-properties fo:line-height="0.2777in"/>
      <style:text-properties style:font-name="標楷體" style:font-name-asian="標楷體" style:font-name-complex="標楷體" fo:letter-spacing="-0.0027in" style:font-size-complex="12pt"/>
    </style:style>
    <style:style style:name="P59" style:parent-style-name="Textbodyuser" style:family="paragraph">
      <style:paragraph-properties fo:line-height="0.2777in"/>
      <style:text-properties style:font-name="標楷體" style:font-name-asian="標楷體" style:font-name-complex="標楷體" fo:letter-spacing="-0.0027in" style:font-size-complex="12pt"/>
    </style:style>
    <style:style style:name="P60" style:parent-style-name="清單段落" style:family="paragraph">
      <style:paragraph-properties fo:line-height="0.2777in" fo:margin-left="0.24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user" style:family="paragraph">
      <style:paragraph-properties fo:line-height="0.2777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472702" fo:font-size="12pt" style:font-size-asian="12pt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472702" fo:font-size="12pt" style:font-size-asian="12pt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472702" fo:font-size="12pt" style:font-size-asian="12pt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472702" fo:font-size="12pt" style:font-size-asian="12pt" style:font-size-complex="12pt" fo:language="zh" fo:country="TW"/>
    </style:style>
    <style:style style:name="P70" style:parent-style-name="Standarduser" style:family="paragraph">
      <style:paragraph-properties fo:line-height="0.2777in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472702" fo:font-size="12pt" style:font-size-asian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472702" fo:font-size="12pt" style:font-size-asian="12pt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472702" fo:font-size="12pt" style:font-size-asian="12pt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472702" fo:font-size="12pt" style:font-size-asian="12pt" style:font-size-complex="12pt" fo:language="zh" fo:country="TW"/>
    </style:style>
    <style:style style:name="TableRow76" style:family="table-row">
      <style:table-row-properties style:min-row-height="0.4888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user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P79" style:parent-style-name="Textbodyuser" style:family="paragraph">
      <style:text-properties style:font-name="標楷體" style:font-name-asian="標楷體" style:font-name-complex="標楷體" style:font-size-complex="12pt"/>
    </style:style>
    <style:style style:name="P80" style:parent-style-name="清單段落" style:list-style-name="WW8Num4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81" style:parent-style-name="清單段落" style:list-style-name="WW8Num4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82" style:parent-style-name="清單段落" style:list-style-name="WW8Num4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83" style:parent-style-name="清單段落" style:list-style-name="WW8Num4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84" style:parent-style-name="清單段落" style:list-style-name="WW8Num4" style:family="paragraph">
      <style:paragraph-properties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4">經濟部智慧財產局商標權</text:span><text:span text:style-name="T5">組經建行政職系科員職缺應徵人員簡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編次</text:p>
            </table:table-cell>
            <table:table-cell table:style-name="TableCell19">
              <text:p text:style-name="P20">姓名</text:p>
              <text:p text:style-name="P21">（性別）</text:p>
              <text:p text:style-name="P22">(職等俸級)</text:p>
            </table:table-cell>
            <table:table-cell table:style-name="TableCell23">
              <text:p text:style-name="P24">出生年月日</text:p>
              <text:p text:style-name="P25">（年齡）</text:p>
            </table:table-cell>
            <table:table-cell table:style-name="TableCell26">
              <text:p text:style-name="P27">最高學歷</text:p>
            </table:table-cell>
            <table:table-cell table:style-name="TableCell28">
              <text:p text:style-name="P29">考試</text:p>
            </table:table-cell>
            <table:table-cell table:style-name="TableCell30">
              <text:p text:style-name="P31">現職機關職務</text:p>
            </table:table-cell>
            <table:table-cell table:style-name="TableCell32">
              <text:p text:style-name="P33">主要經歷(3筆)</text:p>
            </table:table-cell>
            <table:table-cell table:style-name="TableCell34">
              <text:p text:style-name="P35">近3年考績</text:p>
            </table:table-cell>
            <table:table-cell table:style-name="TableCell36">
              <text:p text:style-name="P37">備註(其他補充說明)</text:p>
            </table:table-cell>
          </table:table-row>
        </table:table-header-rows>
        <table:table-row table:style-name="TableRow38">
          <table:table-cell table:style-name="TableCell39" table:number-rows-spanned="2">
            <text:p text:style-name="P40">範例</text:p>
          </table:table-cell>
          <table:table-cell table:style-name="TableCell41">
            <text:p text:style-name="P42">陳○○</text:p>
            <text:p text:style-name="P43">(男)</text:p>
          </table:table-cell>
          <table:table-cell table:style-name="TableCell44" table:number-rows-spanned="2">
            <text:p text:style-name="P45">063.01.11</text:p>
            <text:p text:style-name="P46">(51)</text:p>
          </table:table-cell>
          <table:table-cell table:style-name="TableCell47" table:number-rows-spanned="2">
            <text:p text:style-name="P48">(085)○○大學-○○學系<text:s/>碩士</text:p>
          </table:table-cell>
          <table:table-cell table:style-name="TableCell49" table:number-rows-spanned="2">
            <text:p text:style-name="P50">(090)特種考試地方政府公務人員考試三等考試-土木工程</text:p>
          </table:table-cell>
          <table:table-cell table:style-name="TableCell51" table:number-rows-spanned="2">
            <text:p text:style-name="P52">臺北市政府工務局公園路燈工程管理處<text:s text:c="2"/>股長(1070101-迄今)</text:p>
          </table:table-cell>
          <table:table-cell table:style-name="TableCell53" table:number-rows-spanned="2">
            <text:p text:style-name="P54">臺北市政府工務局公園路燈工程管理處工程員、副工程司、股長1040331-迄今</text:p>
            <text:p text:style-name="P55">內政部營建署工務員1030101-1040330</text:p>
            <text:p text:style-name="P56">基隆市政府技士1020101~1021231</text:p>
          </table:table-cell>
          <table:table-cell table:style-name="TableCell57" table:number-rows-spanned="2">
            <text:p text:style-name="P58"><text:s text:c="3"/>113<text:s/>甲<text:s/>84</text:p>
            <text:p text:style-name="P59"><text:s text:c="3"/>112<text:s/>甲<text:s/>83</text:p>
            <text:p text:style-name="P60"><text:span text:style-name="T61">111<text:s/></text:span><text:span text:style-name="T62">乙</text:span><text:span text:style-name="T63"><text:s/>79</text:span></text:p>
          </table:table-cell>
          <table:table-cell table:style-name="TableCell64" table:number-rows-spanned="2">
            <text:p text:style-name="P65"><text:span text:style-name="T66">1.111</text:span><text:span text:style-name="T67">年因公傷假</text:span><text:span text:style-name="T68">6</text:span><text:span text:style-name="T69">個月</text:span></text:p>
            <text:p text:style-name="P70"><text:span text:style-name="T71">2.</text:span><text:span text:style-name="T72">因機關</text:span><text:span text:style-name="T73">改制，故</text:span><text:span text:style-name="T74">○○</text:span><text:span text:style-name="T75">年考績尚未審定</text:span>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薦任第○職等<text:s/>本俸○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79">填表說明：</text:p>
      <text:list text:style-name="WW8Num4">
        <text:list-item text:start-value="1">
          <text:p text:style-name="P80">學歷：請依畢業證書填寫最高學歷(含學校及科系全稱)。</text:p>
        </text:list-item>
        <text:list-item>
          <text:p text:style-name="P81">考試：請填寫最高考試種類及類科名稱。</text:p>
        </text:list-item>
        <text:list-item>
          <text:p text:style-name="P82">現職：請填寫現職之服務機關、職稱及起訖日期。</text:p>
        </text:list-item>
        <text:list-item>
          <text:p text:style-name="P83">經歷：請填寫主要任職經歷3筆資料，同一機關任不同職務併列為1筆資料。</text:p>
        </text:list-item>
        <text:list-item>
          <text:p text:style-name="P84"><text:span text:style-name="T85">考績：請填寫近</text:span><text:span text:style-name="T86">3</text:span><text:span text:style-name="T87">年考績及分數，如當年無考績資料，請於備註欄位說明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style:font-name="Calibri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letter-spacing="-0.0027in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format="1" text:start-value="11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標楷體" fo:letter-spacing="-0.0027in" style:font-size-complex="12pt"/>
    </style:style>
    <text:list-style style:name="WW8Num2" style:display-name="WW8Num2">
      <text:list-level-style-number text:level="1" text:style-name="WW_CharLFO2LVL1" style:num-format="1" text:start-value="11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1972in" fo:margin-bottom="0.252in" fo:margin-right="0.177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00758黃三益</dc:creator>
    <meta:creation-date>2021-01-20T15:04:00Z</meta:creation-date>
    <dc:date>2025-05-16T08:07:00Z</dc:date>
    <meta:print-date>2021-01-19T13:30:00Z</meta:print-date>
    <meta:template xlink:href="Normal.dotm" xlink:type="simple"/>
    <meta:editing-cycles>2</meta:editing-cycles>
    <meta:editing-duration>PT2220S</meta:editing-duration>
    <meta:document-statistic meta:page-count="1" meta:paragraph-count="1" meta:word-count="78" meta:character-count="528" meta:row-count="3" meta:non-whitespace-character-count="451"/>
  </office:meta>
</office:document-meta>
</file>