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 " svg:font-family="&quot;Arial  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 " style:font-name-asian="Arial  " style:font-name-complex="Arial  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4">
      <style:table-cell-properties style:vertical-align="middle"/>
      <style:text-properties style:font-name="Arial  " style:font-name-asian="Arial  " style:font-name-complex="Arial  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  " style:font-name-asian="Arial  " style:font-name-complex="Arial  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 " style:font-name-asian="Arial  " style:font-name-complex="Arial  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_32_2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年度-依時間序列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4" table:default-cell-style-name="ce26"/>
        <table:table-column table:style-name="co5" table:number-columns-repeated="16379" table:default-cell-style-name="ce27"/>
        <table:table-row table:style-name="ro1">
          <table:table-cell office:value-type="string" table:number-columns-spanned="5" table:number-rows-spanned="1" table:style-name="ce29">
            <text:p>取得專利師資格者性別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1">年度</text:span></text:p>
          </table:table-cell>
          <table:table-cell office:value-type="string" table:style-name="ce4">
            <text:p><text:span text:style-name="T1">項目</text:span></text:p>
          </table:table-cell>
          <table:table-cell office:value-type="string" table:style-name="ce4">
            <text:p><text:span text:style-name="T1">性別</text:span>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比例</text:p>
          </table:table-cell>
          <table:table-cell table:number-columns-repeated="16379" table:style-name="ce2"/>
        </table:table-row>
        <table:table-row table:style-name="ro3">
          <table:table-cell office:value-type="float" office:value="113" table:number-columns-spanned="1" table:number-rows-spanned="3" table:style-name="ce30">
            <text:p>113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45" table:formula="of:=[.D4]+[.D5]" table:style-name="ce7">
            <text:p>45</text:p>
          </table:table-cell>
          <table:table-cell office:value-type="percentage" office:value="1" table:formula="of:=[.E4]+[.E5]" table:style-name="ce8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0" table:style-name="ce9">
            <text:p>30</text:p>
          </table:table-cell>
          <table:table-cell office:value-type="percentage" office:value="0.66666666666666663" table:formula="of:=[.D4]/[.D3]" table:style-name="ce10">
            <text:p>66.67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5" table:style-name="ce9">
            <text:p>15</text:p>
          </table:table-cell>
          <table:table-cell office:value-type="percentage" office:value="0.33333333333333331" table:formula="of:=[.D5]/[.D3]" table:style-name="ce10">
            <text:p>33.33%</text:p>
          </table:table-cell>
          <table:table-cell table:number-columns-repeated="16379" table:style-name="ce2"/>
        </table:table-row>
        <table:table-row table:style-name="ro3">
          <table:table-cell office:value-type="float" office:value="112" table:number-columns-spanned="1" table:number-rows-spanned="3" table:style-name="ce32">
            <text:p>112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60" table:formula="of:=[.D7]+[.D8]" table:style-name="ce7">
            <text:p>60</text:p>
          </table:table-cell>
          <table:table-cell office:value-type="percentage" office:value="1" table:formula="of:=SUM([.E7];[.E8])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6" table:style-name="ce12">
            <text:p>36</text:p>
          </table:table-cell>
          <table:table-cell office:value-type="percentage" office:value="0.6" table:formula="of:=[.D7]/[.D6]" table:style-name="ce13">
            <text:p>6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4" table:style-name="ce14">
            <text:p>24</text:p>
          </table:table-cell>
          <table:table-cell office:value-type="percentage" office:value="0.4" table:formula="of:=[.D8]/[.D6]" table:style-name="ce15">
            <text:p>40.00%</text:p>
          </table:table-cell>
          <table:table-cell table:number-columns-repeated="16379" table:style-name="ce2"/>
        </table:table-row>
        <table:table-row table:style-name="ro3">
          <table:table-cell office:value-type="float" office:value="111" table:number-columns-spanned="1" table:number-rows-spanned="3" table:style-name="ce30">
            <text:p>111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52" table:formula="of:=[.D10]+[.D11]" table:style-name="ce7">
            <text:p>52</text:p>
          </table:table-cell>
          <table:table-cell office:value-type="percentage" office:value="1" table:formula="of:=SUM([.E10:.E11])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4" table:style-name="ce12">
            <text:p>34</text:p>
          </table:table-cell>
          <table:table-cell office:value-type="percentage" office:value="0.65384615384615385" table:formula="of:=[.D10]/[.D9]" table:style-name="ce16">
            <text:p>65.38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8" table:style-name="ce14">
            <text:p>18</text:p>
          </table:table-cell>
          <table:table-cell office:value-type="percentage" office:value="0.34615384615384615" table:formula="of:=[.D11]/[.D9]" table:style-name="ce15">
            <text:p>34.62%</text:p>
          </table:table-cell>
          <table:table-cell table:number-columns-repeated="16379" table:style-name="ce2"/>
        </table:table-row>
        <table:table-row table:style-name="ro3">
          <table:table-cell office:value-type="float" office:value="110" table:number-columns-spanned="1" table:number-rows-spanned="3" table:style-name="ce30">
            <text:p>110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59" table:formula="of:=[.D13]+[.D14]" table:style-name="ce7">
            <text:p>59</text:p>
          </table:table-cell>
          <table:table-cell office:value-type="percentage" office:value="1" table:formula="of:=[.D12]/[.D12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5" table:style-name="ce12">
            <text:p>35</text:p>
          </table:table-cell>
          <table:table-cell office:value-type="percentage" office:value="0.59322033898305082" table:formula="of:=[.D13]/[.D12]" table:style-name="ce16">
            <text:p>59.32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4" table:style-name="ce14">
            <text:p>24</text:p>
          </table:table-cell>
          <table:table-cell office:value-type="percentage" office:value="0.40677966101694918" table:formula="of:=[.D14]/[.D12]" table:style-name="ce15">
            <text:p>40.68%</text:p>
          </table:table-cell>
          <table:table-cell table:number-columns-repeated="16379" table:style-name="ce2"/>
        </table:table-row>
        <table:table-row table:style-name="ro3">
          <table:table-cell office:value-type="float" office:value="109" table:number-columns-spanned="1" table:number-rows-spanned="3" table:style-name="ce30">
            <text:p>109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56" table:formula="of:=[.D16]+[.D17]" table:style-name="ce7">
            <text:p>56</text:p>
          </table:table-cell>
          <table:table-cell office:value-type="percentage" office:value="1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5" table:style-name="ce12">
            <text:p>35</text:p>
          </table:table-cell>
          <table:table-cell office:value-type="percentage" office:value="0.625" table:formula="of:=[.D16]/[.D15]" table:style-name="ce16">
            <text:p>62.5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1" table:style-name="ce12">
            <text:p>21</text:p>
          </table:table-cell>
          <table:table-cell office:value-type="percentage" office:value="0.375" table:formula="of:=[.D17]/[.D15]" table:style-name="ce16">
            <text:p>37.50%</text:p>
          </table:table-cell>
          <table:table-cell table:number-columns-repeated="16379" table:style-name="ce2"/>
        </table:table-row>
        <table:table-row table:style-name="ro3">
          <table:table-cell office:value-type="float" office:value="108" table:number-columns-spanned="1" table:number-rows-spanned="3" table:style-name="ce30">
            <text:p>108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60" table:formula="of:=[.D19]+[.D20]" table:style-name="ce7">
            <text:p>60</text:p>
          </table:table-cell>
          <table:table-cell office:value-type="percentage" office:value="1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7" table:style-name="ce17">
            <text:p>37</text:p>
          </table:table-cell>
          <table:table-cell office:value-type="percentage" office:value="0.6166666666666667" table:formula="of:=[.D19]/[.D18]" table:style-name="ce16">
            <text:p>61.67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3" table:style-name="ce18">
            <text:p>23</text:p>
          </table:table-cell>
          <table:table-cell office:value-type="percentage" office:value="0.38333333333333336" table:formula="of:=[.D20]/[.D18]" table:style-name="ce16">
            <text:p>38.33%</text:p>
          </table:table-cell>
          <table:table-cell table:number-columns-repeated="16379" table:style-name="ce2"/>
        </table:table-row>
        <table:table-row table:style-name="ro3">
          <table:table-cell office:value-type="float" office:value="107" table:number-columns-spanned="1" table:number-rows-spanned="3" table:style-name="ce30">
            <text:p>107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101" table:formula="of:=[.D22]+[.D23]" table:style-name="ce7">
            <text:p>101</text:p>
          </table:table-cell>
          <table:table-cell office:value-type="percentage" office:value="1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77" table:style-name="ce17">
            <text:p>77</text:p>
          </table:table-cell>
          <table:table-cell office:value-type="percentage" office:value="0.76237623762376239" table:formula="of:=[.D22]/[.D21]" table:style-name="ce16">
            <text:p>76.24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4" table:style-name="ce18">
            <text:p>24</text:p>
          </table:table-cell>
          <table:table-cell office:value-type="percentage" office:value="0.23762376237623761" table:formula="of:=[.D23]/[.D21]" table:style-name="ce16">
            <text:p>23.76%</text:p>
          </table:table-cell>
          <table:table-cell table:number-columns-repeated="16379" table:style-name="ce2"/>
        </table:table-row>
        <table:table-row table:style-name="ro3">
          <table:table-cell office:value-type="float" office:value="106" table:number-columns-spanned="1" table:number-rows-spanned="3" table:style-name="ce30">
            <text:p>106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74" table:formula="of:=[.D25]+[.D26]" table:style-name="ce7">
            <text:p>74</text:p>
          </table:table-cell>
          <table:table-cell office:value-type="percentage" office:value="1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50" table:style-name="ce17">
            <text:p>50</text:p>
          </table:table-cell>
          <table:table-cell office:value-type="percentage" office:value="0.67567567567567566" table:formula="of:=[.D25]/[.D24]" table:style-name="ce16">
            <text:p>67.57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4" table:style-name="ce18">
            <text:p>24</text:p>
          </table:table-cell>
          <table:table-cell office:value-type="percentage" office:value="0.32432432432432434" table:formula="of:=[.D26]/[.D24]" table:style-name="ce16">
            <text:p>32.43%</text:p>
          </table:table-cell>
          <table:table-cell table:number-columns-repeated="16379" table:style-name="ce2"/>
        </table:table-row>
        <table:table-row table:style-name="ro3">
          <table:table-cell office:value-type="float" office:value="105" table:number-columns-spanned="1" table:number-rows-spanned="3" table:style-name="ce30">
            <text:p>105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44" table:formula="of:=[.D28]+[.D29]" table:style-name="ce7">
            <text:p>44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5年'.C6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25" table:style-name="ce17">
            <text:p>25</text:p>
          </table:table-cell>
          <table:table-cell office:value-type="percentage" office:value="0.56818181818181823" table:formula="of:=[.D28]/[.D27]" table:style-name="ce16">
            <text:p>56.82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9" table:style-name="ce18">
            <text:p>19</text:p>
          </table:table-cell>
          <table:table-cell office:value-type="percentage" office:value="0.43181818181818182" table:formula="of:=[.D29]/[.D27]" table:style-name="ce16">
            <text:p>43.18%</text:p>
          </table:table-cell>
          <table:table-cell table:number-columns-repeated="16379" table:style-name="ce2"/>
        </table:table-row>
        <table:table-row table:style-name="ro3">
          <table:table-cell office:value-type="float" office:value="104" table:number-columns-spanned="1" table:number-rows-spanned="3" table:style-name="ce30">
            <text:p>104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38" table:formula="of:=[.D31]+[.D32]" table:style-name="ce7">
            <text:p>38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4年'.C6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26" table:style-name="ce17">
            <text:p>26</text:p>
          </table:table-cell>
          <table:table-cell office:value-type="percentage" office:value="0.68421052631578949" table:formula="of:=[.D31]/[.D30]" table:style-name="ce16">
            <text:p>68.42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2" table:style-name="ce18">
            <text:p>12</text:p>
          </table:table-cell>
          <table:table-cell office:value-type="percentage" office:value="0.31578947368421051" table:formula="of:=[.D32]/[.D30]" table:style-name="ce16">
            <text:p>31.58%</text:p>
          </table:table-cell>
          <table:table-cell table:number-columns-repeated="16379" table:style-name="ce2"/>
        </table:table-row>
        <table:table-row table:style-name="ro3">
          <table:table-cell office:value-type="float" office:value="103" table:number-columns-spanned="1" table:number-rows-spanned="3" table:style-name="ce30">
            <text:p>103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47" table:formula="of:=[.D34]+[.D35]" table:style-name="ce7">
            <text:p>47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3年'.C6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1" table:style-name="ce17">
            <text:p>31</text:p>
          </table:table-cell>
          <table:table-cell office:value-type="percentage" office:value="0.65957446808510634" table:formula="of:=[.D34]/[.D33]" table:style-name="ce16">
            <text:p>65.96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6" table:style-name="ce18">
            <text:p>16</text:p>
          </table:table-cell>
          <table:table-cell office:value-type="percentage" office:value="0.34042553191489361" table:formula="of:=[.D35]/[.D33]" table:style-name="ce16">
            <text:p>34.04%</text:p>
          </table:table-cell>
          <table:table-cell table:number-columns-repeated="16379" table:style-name="ce2"/>
        </table:table-row>
        <table:table-row table:style-name="ro3">
          <table:table-cell office:value-type="float" office:value="102" table:number-columns-spanned="1" table:number-rows-spanned="3" table:style-name="ce30">
            <text:p>102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46" table:formula="of:=[.D37]+[.D38]" table:style-name="ce7">
            <text:p>46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2年'.C6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2" table:style-name="ce19">
            <text:p>32</text:p>
          </table:table-cell>
          <table:table-cell office:value-type="percentage" office:value="0.69565217391304346" table:formula="of:=[.D37]/[.D36]" table:style-name="ce16">
            <text:p>69.57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4" table:style-name="ce20">
            <text:p>14</text:p>
          </table:table-cell>
          <table:table-cell office:value-type="percentage" office:value="0.30434782608695654" table:formula="of:=[.D38]/[.D36]" table:style-name="ce16">
            <text:p>30.43%</text:p>
          </table:table-cell>
          <table:table-cell table:number-columns-repeated="16379" table:style-name="ce2"/>
        </table:table-row>
        <table:table-row table:style-name="ro3">
          <table:table-cell office:value-type="float" office:value="101" table:number-columns-spanned="1" table:number-rows-spanned="3" table:style-name="ce30">
            <text:p>101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38" table:formula="of:=[.D40]+[.D41]" table:style-name="ce7">
            <text:p>38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1年'.C6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28" table:style-name="ce19">
            <text:p>28</text:p>
          </table:table-cell>
          <table:table-cell office:value-type="percentage" office:value="0.73684210526315785" table:formula="of:=[.D40]/[.D39]" table:style-name="ce16">
            <text:p>73.68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0" table:style-name="ce20">
            <text:p>10</text:p>
          </table:table-cell>
          <table:table-cell office:value-type="percentage" office:value="0.26315789473684209" table:formula="of:=[.D41]/[.D39]" table:style-name="ce16">
            <text:p>26.32%</text:p>
          </table:table-cell>
          <table:table-cell table:number-columns-repeated="16379" table:style-name="ce2"/>
        </table:table-row>
        <table:table-row table:style-name="ro3">
          <table:table-cell office:value-type="float" office:value="100" table:number-columns-spanned="1" table:number-rows-spanned="3" table:style-name="ce30">
            <text:p>100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27" table:formula="of:=[.D43]+[.D44]" table:style-name="ce7">
            <text:p>27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0年'.C8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23" table:style-name="ce19">
            <text:p>23</text:p>
          </table:table-cell>
          <table:table-cell office:value-type="percentage" office:value="0.85185185185185186" table:formula="of:=[.D43]/[.D42]" table:style-name="ce16">
            <text:p>85.19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4" table:style-name="ce20">
            <text:p>4</text:p>
          </table:table-cell>
          <table:table-cell office:value-type="percentage" office:value="0.14814814814814814" table:formula="of:=[.D44]/[.D42]" table:style-name="ce16">
            <text:p>14.81%</text:p>
          </table:table-cell>
          <table:table-cell table:number-columns-repeated="16379" table:style-name="ce2"/>
        </table:table-row>
        <table:table-row table:style-name="ro3">
          <table:table-cell office:value-type="float" office:value="99" table:number-columns-spanned="1" table:number-rows-spanned="3" table:style-name="ce30">
            <text:p>99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13" table:formula="of:=[.D46]+[.D47]" table:style-name="ce7">
            <text:p>13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99年'.C8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11" table:style-name="ce19">
            <text:p>11</text:p>
          </table:table-cell>
          <table:table-cell office:value-type="percentage" office:value="0.84615384615384615" table:formula="of:=[.D46]/[.D45]" table:style-name="ce16">
            <text:p>84.62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" table:style-name="ce20">
            <text:p>2</text:p>
          </table:table-cell>
          <table:table-cell office:value-type="percentage" office:value="0.15384615384615385" table:formula="of:=[.D47]/[.D45]" table:style-name="ce16">
            <text:p>15.38%</text:p>
          </table:table-cell>
          <table:table-cell table:number-columns-repeated="16379" table:style-name="ce2"/>
        </table:table-row>
        <table:table-row table:style-name="ro3">
          <table:table-cell office:value-type="float" office:value="98" table:number-columns-spanned="1" table:number-rows-spanned="3" table:style-name="ce30">
            <text:p>98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38" table:formula="of:=[.D49]+[.D50]" table:style-name="ce21">
            <text:p>38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98年'.C8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0" table:style-name="ce19">
            <text:p>30</text:p>
          </table:table-cell>
          <table:table-cell office:value-type="percentage" office:value="0.78947368421052633" table:formula="of:=[.D49]/[.D48]" table:style-name="ce16">
            <text:p>78.95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8" table:style-name="ce20">
            <text:p>8</text:p>
          </table:table-cell>
          <table:table-cell office:value-type="percentage" office:value="0.21052631578947367" table:formula="of:=[.D50]/[.D48]" table:style-name="ce16">
            <text:p>21.05%</text:p>
          </table:table-cell>
          <table:table-cell table:number-columns-repeated="16379" table:style-name="ce2"/>
        </table:table-row>
        <table:table-row table:style-name="ro4">
          <table:table-cell office:value-type="float" office:value="97" table:number-columns-spanned="1" table:number-rows-spanned="3" table:style-name="ce30">
            <text:p>97</text:p>
          </table:table-cell>
          <table:table-cell office:value-type="string" table:number-columns-spanned="1" table:number-rows-spanned="3" table:style-name="ce31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37" table:formula="of:=[.D52]+[.D53]" table:style-name="ce21">
            <text:p>37</text:p>
          </table:table-cell>
          <table:table-cell office:value-type="percentage" office:value="1" table:formula="of:=[.E52]+[.E53]" table:style-name="ce8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25" table:style-name="ce22">
            <text:p>25</text:p>
          </table:table-cell>
          <table:table-cell office:value-type="percentage" office:value="0.67567567567567566" table:formula="of:=[.D52]/[.D51]" table:style-name="ce16">
            <text:p>67.57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2" table:style-name="ce23">
            <text:p>12</text:p>
          </table:table-cell>
          <table:table-cell office:value-type="percentage" office:value="0.32432432432432434" table:formula="of:=[.D53]/[.D51]" table:style-name="ce15">
            <text:p>32.43%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 table:style-name="ce2"/>
        </table:table-row>
        <table:table-row table:number-rows-repeated="995" table:style-name="ro4"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16379" table:style-name="ce24"/>
        </table:table-row>
        <table:table-row table:number-rows-repeated="1047527" table:style-name="ro5">
          <table:table-cell table:number-columns-repeated="16384"/>
        </table:table-row>
        <table:named-expressions>
          <table:named-range table:name="Print_Titles" table:cell-range-address="各年度-依時間序列.$A$2:各年度-依時間序列.$XFD$2" table:base-cell-address="各年度-依時間序列.$A$1"/>
        </table:named-expressions>
      </table:table>
      <table:table table:name="113年" table:style-name="ta2">
        <table:table-column table:style-name="co6" table:default-cell-style-name="ce25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1" table:default-cell-style-name="ce24"/>
        <table:table-column table:style-name="co9" table:default-cell-style-name="ce24"/>
        <table:table-column table:style-name="co9" table:number-columns-repeated="15375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13年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45" table:style-name="ce37">
            <text:p>45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30" table:style-name="ce39">
            <text:p>30</text:p>
          </table:table-cell>
          <table:table-cell office:value-type="percentage" office:value="0.66666666666666663" table:formula="of:=[.D5]/[.B5]" table:style-name="ce38">
            <text:p>66.67%</text:p>
          </table:table-cell>
          <table:table-cell office:value-type="float" office:value="15" table:style-name="ce39">
            <text:p>15</text:p>
          </table:table-cell>
          <table:table-cell office:value-type="percentage" office:value="0.33333333333333331" table:formula="of:=[.F5]/[.B5]" table:style-name="ce40">
            <text:p>33.33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 table:style-name="ce1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17" table:style-name="ce46">
            <text:p>17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11" table:style-name="ce47">
            <text:p>11<text:s/></text:p>
          </table:table-cell>
          <table:table-cell office:value-type="percentage" office:value="0.6470588235294118" table:formula="of:=[.D7]/[.B7]" table:style-name="ce43">
            <text:p>64.71%</text:p>
          </table:table-cell>
          <table:table-cell office:value-type="float" office:value="6" table:style-name="ce47">
            <text:p>6<text:s/></text:p>
          </table:table-cell>
          <table:table-cell office:value-type="percentage" office:value="0.35294117647058826" table:formula="of:=[.F7]/[.B7]" table:style-name="ce44">
            <text:p>35.29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19" table:style-name="ce46">
            <text:p>19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3" table:style-name="ce47">
            <text:p>13<text:s/></text:p>
          </table:table-cell>
          <table:table-cell office:value-type="percentage" office:value="0.68421052631578949" table:formula="of:=[.D8]/[.B8]" table:style-name="ce43">
            <text:p>68.42%</text:p>
          </table:table-cell>
          <table:table-cell office:value-type="float" office:value="6" table:style-name="ce47">
            <text:p>6<text:s/></text:p>
          </table:table-cell>
          <table:table-cell office:value-type="percentage" office:value="0.31578947368421051" table:formula="of:=[.F8]/[.B8]" table:style-name="ce44">
            <text:p>31.58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9" table:style-name="ce46">
            <text:p>9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6" table:style-name="ce47">
            <text:p>6<text:s/></text:p>
          </table:table-cell>
          <table:table-cell office:value-type="percentage" office:value="0.66666666666666663" table:formula="of:=[.D9]/[.B9]" table:style-name="ce43">
            <text:p>66.67%</text:p>
          </table:table-cell>
          <table:table-cell office:value-type="float" office:value="3" table:style-name="ce47">
            <text:p>3<text:s/></text:p>
          </table:table-cell>
          <table:table-cell office:value-type="percentage" office:value="0.33333333333333331" table:formula="of:=[.F9]/[.B9]" table:style-name="ce44">
            <text:p>33.33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8">
            <text:p>51歲以上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style-name="ce44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縣市別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number-columns-repeated="16377" table:style-name="ce1"/>
        </table:table-row>
        <table:table-row table:style-name="ro7">
          <table:table-cell office:value-type="string" table:style-name="ce54">
            <text:p>臺北市</text:p>
          </table:table-cell>
          <table:table-cell office:value-type="float" office:value="15" table:style-name="ce55">
            <text:p>15<text:s/></text:p>
          </table:table-cell>
          <table:table-cell office:value-type="percentage" office:value="1" table:formula="of:=[.E12]+[.G12]" table:style-name="ce51">
            <text:p>100.00%</text:p>
          </table:table-cell>
          <table:table-cell office:value-type="float" office:value="9" table:style-name="ce56">
            <text:p>9<text:s/></text:p>
          </table:table-cell>
          <table:table-cell office:value-type="percentage" office:value="0.6" table:formula="of:=[.D12]/[.B12]" table:style-name="ce51">
            <text:p>60.00%</text:p>
          </table:table-cell>
          <table:table-cell office:value-type="float" office:value="6" table:style-name="ce56">
            <text:p>6<text:s/></text:p>
          </table:table-cell>
          <table:table-cell office:value-type="percentage" office:value="0.4" table:formula="of:=[.F12]/[.B12]" table:style-name="ce53">
            <text:p>4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新北市</text:p>
          </table:table-cell>
          <table:table-cell office:value-type="float" office:value="17" table:style-name="ce55">
            <text:p>17<text:s/></text:p>
          </table:table-cell>
          <table:table-cell office:value-type="percentage" office:value="1" table:formula="of:=[.E13]+[.G13]" table:style-name="ce51">
            <text:p>100.00%</text:p>
          </table:table-cell>
          <table:table-cell office:value-type="float" office:value="12" table:style-name="ce56">
            <text:p>12<text:s/></text:p>
          </table:table-cell>
          <table:table-cell office:value-type="percentage" office:value="0.70588235294117652" table:formula="of:=[.D13]/[.B13]" table:style-name="ce51">
            <text:p>70.59%</text:p>
          </table:table-cell>
          <table:table-cell office:value-type="float" office:value="5" table:style-name="ce56">
            <text:p>5<text:s/></text:p>
          </table:table-cell>
          <table:table-cell office:value-type="percentage" office:value="0.29411764705882354" table:formula="of:=[.F13]/[.B13]" table:style-name="ce53">
            <text:p>29.41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桃園市</text:p>
          </table:table-cell>
          <table:table-cell office:value-type="float" office:value="4" table:style-name="ce55">
            <text:p>4<text:s/></text:p>
          </table:table-cell>
          <table:table-cell office:value-type="percentage" office:value="1" table:formula="of:=[.E14]+[.G14]" table:style-name="ce51">
            <text:p>100.00%</text:p>
          </table:table-cell>
          <table:table-cell office:value-type="float" office:value="3" table:style-name="ce56">
            <text:p>3<text:s/></text:p>
          </table:table-cell>
          <table:table-cell office:value-type="percentage" office:value="0.75" table:formula="of:=[.D14]/[.B14]" table:style-name="ce51">
            <text:p>75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25" table:formula="of:=[.F14]/[.B14]" table:style-name="ce53">
            <text:p>25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臺中市</text:p>
          </table:table-cell>
          <table:table-cell office:value-type="float" office:value="5" table:style-name="ce55">
            <text:p>5<text:s/></text:p>
          </table:table-cell>
          <table:table-cell office:value-type="percentage" office:value="1" table:formula="of:=[.E15]+[.G15]" table:style-name="ce51">
            <text:p>100.00%</text:p>
          </table:table-cell>
          <table:table-cell office:value-type="float" office:value="4" table:style-name="ce56">
            <text:p>4<text:s/></text:p>
          </table:table-cell>
          <table:table-cell office:value-type="percentage" office:value="0.8" table:formula="of:=[.D15]/[.B15]" table:style-name="ce51">
            <text:p>8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2" table:formula="of:=[.F15]/[.B15]" table:style-name="ce53">
            <text:p>2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臺南市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16]+[.G16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D16]/[.B16]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F16]/[.B16]" table:style-name="ce53">
            <text:p>10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高雄市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基隆市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宜蘭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新竹市</text:p>
          </table:table-cell>
          <table:table-cell office:value-type="float" office:value="1" table:style-name="ce55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新竹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21]+[.G21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D21]/[.B21]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F21]/[.B21]" table:style-name="ce53">
            <text:p>10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苗栗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2]+[.G22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彰化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南投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4]+[.G24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雲林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5]+[.G25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嘉義市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6]+[.G26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嘉義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7]+[.G27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屏東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花蓮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臺東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30]+[.G30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4">
            <text:p>澎湖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31]+[.G31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7">
            <text:p>金馬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9">
            <text:p>0.00%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59">
            <text:p>0.00%</text:p>
          </table:table-cell>
          <table:table-cell office:value-type="float" office:value="0" table:style-name="ce61">
            <text:p>0<text:s/></text:p>
          </table:table-cell>
          <table:table-cell office:value-type="percentage" office:value="0" table:style-name="ce62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5">
            <text:p>資料來源：經濟部智慧財產局</text:p>
          </table:table-cell>
          <table:table-cell table:number-columns-repeated="16383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13年.$A$1:113年.$G$33" table:base-cell-address="113年.$A$1"/>
        </table:named-expressions>
      </table:table>
      <table:table table:name="112年" table:style-name="ta3">
        <table:table-column table:style-name="co6" table:default-cell-style-name="ce25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0" table:default-cell-style-name="ce24"/>
        <table:table-column table:style-name="co9" table:default-cell-style-name="ce24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12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60" table:style-name="ce37">
            <text:p>60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36" table:style-name="ce39">
            <text:p>36</text:p>
          </table:table-cell>
          <table:table-cell office:value-type="percentage" office:value="0.6" table:formula="of:=[.D5]/[.B5]" table:style-name="ce38">
            <text:p>60.00%</text:p>
          </table:table-cell>
          <table:table-cell office:value-type="float" office:value="24" table:style-name="ce39">
            <text:p>24</text:p>
          </table:table-cell>
          <table:table-cell office:value-type="percentage" office:value="0.4" table:formula="of:=[.F5]/[.B5]" table:style-name="ce40">
            <text:p>40.00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19" table:style-name="ce46">
            <text:p>19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10" table:style-name="ce47">
            <text:p>10<text:s/></text:p>
          </table:table-cell>
          <table:table-cell office:value-type="percentage" office:value="0.52631578947368418" table:formula="of:=[.D7]/[.B7]" table:style-name="ce43">
            <text:p>52.63%</text:p>
          </table:table-cell>
          <table:table-cell office:value-type="float" office:value="9" table:style-name="ce47">
            <text:p>9<text:s/></text:p>
          </table:table-cell>
          <table:table-cell office:value-type="percentage" office:value="0.47368421052631576" table:formula="of:=[.F7]/[.B7]" table:style-name="ce44">
            <text:p>47.37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28" table:style-name="ce46">
            <text:p>28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8" table:style-name="ce47">
            <text:p>18<text:s/></text:p>
          </table:table-cell>
          <table:table-cell office:value-type="percentage" office:value="0.6428571428571429" table:formula="of:=[.D8]/[.B8]" table:style-name="ce43">
            <text:p>64.29%</text:p>
          </table:table-cell>
          <table:table-cell office:value-type="float" office:value="10" table:style-name="ce47">
            <text:p>10<text:s/></text:p>
          </table:table-cell>
          <table:table-cell office:value-type="percentage" office:value="0.35714285714285715" table:formula="of:=[.F8]/[.B8]" table:style-name="ce44">
            <text:p>35.71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11" table:style-name="ce46">
            <text:p>11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6" table:style-name="ce47">
            <text:p>6<text:s/></text:p>
          </table:table-cell>
          <table:table-cell office:value-type="percentage" office:value="0.54545454545454541" table:formula="of:=[.D9]/[.B9]" table:style-name="ce43">
            <text:p>54.55%</text:p>
          </table:table-cell>
          <table:table-cell office:value-type="float" office:value="5" table:style-name="ce47">
            <text:p>5<text:s/></text:p>
          </table:table-cell>
          <table:table-cell office:value-type="percentage" office:value="0.45454545454545453" table:formula="of:=[.F9]/[.B9]" table:style-name="ce44">
            <text:p>45.45%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51歲以上</text:p>
          </table:table-cell>
          <table:table-cell office:value-type="float" office:value="2" table:style-name="ce47">
            <text:p>2<text:s/></text:p>
          </table:table-cell>
          <table:table-cell office:value-type="percentage" office:value="1" table:formula="of:=[.E10]+[.G10]" table:style-name="ce43">
            <text:p>100.00%</text:p>
          </table:table-cell>
          <table:table-cell office:value-type="float" office:value="2" table:style-name="ce47">
            <text:p>2<text:s/></text:p>
          </table:table-cell>
          <table:table-cell office:value-type="percentage" office:value="1" table:formula="of:=[.D10]/[.B10]" table:style-name="ce43">
            <text:p>10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style-name="ce4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縣市別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臺北市</text:p>
          </table:table-cell>
          <table:table-cell office:value-type="float" office:value="18" table:style-name="ce55">
            <text:p>18<text:s/></text:p>
          </table:table-cell>
          <table:table-cell office:value-type="percentage" office:value="1" table:formula="of:=[.E12]+[.G12]" table:style-name="ce51">
            <text:p>100.00%</text:p>
          </table:table-cell>
          <table:table-cell office:value-type="float" office:value="10" table:style-name="ce56">
            <text:p>10<text:s/></text:p>
          </table:table-cell>
          <table:table-cell office:value-type="percentage" office:value="0.55555555555555558" table:formula="of:=[.D12]/[.B12]" table:style-name="ce51">
            <text:p>55.56%</text:p>
          </table:table-cell>
          <table:table-cell office:value-type="float" office:value="8" table:style-name="ce56">
            <text:p>8<text:s/></text:p>
          </table:table-cell>
          <table:table-cell office:value-type="percentage" office:value="0.44444444444444442" table:formula="of:=[.F12]/[.B12]" table:style-name="ce53">
            <text:p>44.44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北市</text:p>
          </table:table-cell>
          <table:table-cell office:value-type="float" office:value="19" table:style-name="ce55">
            <text:p>19<text:s/></text:p>
          </table:table-cell>
          <table:table-cell office:value-type="percentage" office:value="1" table:formula="of:=[.E13]+[.G13]" table:style-name="ce51">
            <text:p>100.00%</text:p>
          </table:table-cell>
          <table:table-cell office:value-type="float" office:value="13" table:style-name="ce56">
            <text:p>13<text:s/></text:p>
          </table:table-cell>
          <table:table-cell office:value-type="percentage" office:value="0.68421052631578949" table:formula="of:=[.D13]/[.B13]" table:style-name="ce51">
            <text:p>68.42%</text:p>
          </table:table-cell>
          <table:table-cell office:value-type="float" office:value="6" table:style-name="ce56">
            <text:p>6<text:s/></text:p>
          </table:table-cell>
          <table:table-cell office:value-type="percentage" office:value="0.31578947368421051" table:formula="of:=[.F13]/[.B13]" table:style-name="ce53">
            <text:p>31.58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桃園市</text:p>
          </table:table-cell>
          <table:table-cell office:value-type="float" office:value="4" table:style-name="ce55">
            <text:p>4<text:s/></text:p>
          </table:table-cell>
          <table:table-cell office:value-type="percentage" office:value="1" table:formula="of:=[.E14]+[.G14]" table:style-name="ce51">
            <text:p>10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.5" table:formula="of:=[.D14]/[.B14]" table:style-name="ce51">
            <text:p>5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.5" table:formula="of:=[.F14]/[.B14]" table:style-name="ce53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中市</text:p>
          </table:table-cell>
          <table:table-cell office:value-type="float" office:value="7" table:style-name="ce55">
            <text:p>7<text:s/></text:p>
          </table:table-cell>
          <table:table-cell office:value-type="percentage" office:value="1" table:formula="of:=[.E15]+[.G15]" table:style-name="ce51">
            <text:p>100.00%</text:p>
          </table:table-cell>
          <table:table-cell office:value-type="float" office:value="5" table:style-name="ce56">
            <text:p>5<text:s/></text:p>
          </table:table-cell>
          <table:table-cell office:value-type="percentage" office:value="0.7142857142857143" table:formula="of:=[.D15]/[.B15]" table:style-name="ce51">
            <text:p>71.43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.2857142857142857" table:formula="of:=[.F15]/[.B15]" table:style-name="ce53">
            <text:p>28.57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南市</text:p>
          </table:table-cell>
          <table:table-cell office:value-type="float" office:value="3" table:style-name="ce55">
            <text:p>3<text:s/></text:p>
          </table:table-cell>
          <table:table-cell office:value-type="percentage" office:value="1" table:formula="of:=[.E16]+[.G16]" table:style-name="ce51">
            <text:p>10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.66666666666666663" table:formula="of:=[.D16]/[.B16]" table:style-name="ce51">
            <text:p>66.67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33333333333333331" table:formula="of:=[.F16]/[.B16]" table:style-name="ce53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高雄市</text:p>
          </table:table-cell>
          <table:table-cell office:value-type="float" office:value="3" table:style-name="ce55">
            <text:p>3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基隆市</text:p>
          </table:table-cell>
          <table:table-cell office:value-type="float" office:value="1" table:style-name="ce55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宜蘭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竹市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竹縣</text:p>
          </table:table-cell>
          <table:table-cell office:value-type="float" office:value="2" table:style-name="ce55">
            <text:p>2<text:s/></text:p>
          </table:table-cell>
          <table:table-cell office:value-type="percentage" office:value="1" table:formula="of:=[.E21]+[.G21]" table:style-name="ce51">
            <text:p>10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5" table:formula="of:=[.D21]/[.B21]" table:style-name="ce51">
            <text:p>5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5" table:formula="of:=[.F21]/[.B21]" table:style-name="ce53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苗栗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2]+[.G22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彰化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南投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4]+[.G24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雲林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0" table:formula="of:=[.E25]+[.G25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嘉義市</text:p>
          </table:table-cell>
          <table:table-cell office:value-type="float" office:value="1" table:style-name="ce55">
            <text:p>1<text:s/></text:p>
          </table:table-cell>
          <table:table-cell office:value-type="percentage" office:value="0" table:formula="of:=[.E26]+[.G26]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嘉義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7]+[.G27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屏東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花蓮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東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30]+[.G30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澎湖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31]+[.G31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7">
            <text:p>金馬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9">
            <text:p>0.00%</text:p>
          </table:table-cell>
          <table:table-cell office:value-type="float" office:value="1" table:style-name="ce60">
            <text:p>1<text:s/></text:p>
          </table:table-cell>
          <table:table-cell office:value-type="percentage" office:value="0" table:style-name="ce59">
            <text:p>0.00%</text:p>
          </table:table-cell>
          <table:table-cell office:value-type="float" office:value="0" table:style-name="ce61">
            <text:p>0<text:s/></text:p>
          </table:table-cell>
          <table:table-cell office:value-type="percentage" office:value="0" table:style-name="ce62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資料來源：經濟部智慧財產局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12年.$A$1:112年.$G$33" table:base-cell-address="112年.$A$1"/>
        </table:named-expressions>
      </table:table>
      <table:table table:name="111年" table:style-name="ta3">
        <table:table-column table:style-name="co6" table:default-cell-style-name="ce25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0" table:default-cell-style-name="ce24"/>
        <table:table-column table:style-name="co9" table:default-cell-style-name="ce24"/>
        <table:table-column table:style-name="co9" table:number-columns-repeated="15376" table:default-cell-style-name="ce66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11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52" table:style-name="ce37">
            <text:p>52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34" table:style-name="ce39">
            <text:p>34</text:p>
          </table:table-cell>
          <table:table-cell office:value-type="percentage" office:value="0.65384615384615385" table:formula="of:=[.D5]/[.B5]" table:style-name="ce38">
            <text:p>65.38%</text:p>
          </table:table-cell>
          <table:table-cell office:value-type="float" office:value="18" table:style-name="ce39">
            <text:p>18</text:p>
          </table:table-cell>
          <table:table-cell office:value-type="percentage" office:value="0.34615384615384615" table:formula="of:=[.F5]/[.B5]" table:style-name="ce40">
            <text:p>34.62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24" table:style-name="ce46">
            <text:p>24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15" table:style-name="ce47">
            <text:p>15<text:s/></text:p>
          </table:table-cell>
          <table:table-cell office:value-type="percentage" office:value="0.625" table:formula="of:=[.D7]/[.B7]" table:style-name="ce43">
            <text:p>62.50%</text:p>
          </table:table-cell>
          <table:table-cell office:value-type="float" office:value="9" table:style-name="ce47">
            <text:p>9<text:s/></text:p>
          </table:table-cell>
          <table:table-cell office:value-type="percentage" office:value="0.375" table:formula="of:=[.F7]/[.B7]" table:style-name="ce44">
            <text:p>37.50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18" table:style-name="ce46">
            <text:p>18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0" table:style-name="ce47">
            <text:p>10<text:s/></text:p>
          </table:table-cell>
          <table:table-cell office:value-type="percentage" office:value="0.55555555555555558" table:formula="of:=[.D8]/[.B8]" table:style-name="ce43">
            <text:p>55.56%</text:p>
          </table:table-cell>
          <table:table-cell office:value-type="float" office:value="8" table:style-name="ce47">
            <text:p>8<text:s/></text:p>
          </table:table-cell>
          <table:table-cell office:value-type="percentage" office:value="0.44444444444444442" table:formula="of:=[.F8]/[.B8]" table:style-name="ce44">
            <text:p>44.44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8" table:style-name="ce46">
            <text:p>8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875" table:formula="of:=[.D9]/[.B9]" table:style-name="ce43">
            <text:p>87.50%</text:p>
          </table:table-cell>
          <table:table-cell office:value-type="float" office:value="1" table:style-name="ce47">
            <text:p>1<text:s/></text:p>
          </table:table-cell>
          <table:table-cell office:value-type="percentage" office:value="0.125" table:formula="of:=[.F9]/[.B9]" table:style-name="ce44">
            <text:p>12.50%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51歲以上</text:p>
          </table:table-cell>
          <table:table-cell office:value-type="float" office:value="2" table:style-name="ce47">
            <text:p>2<text:s/></text:p>
          </table:table-cell>
          <table:table-cell office:value-type="percentage" office:value="1" table:formula="of:=[.E10]+[.G10]" table:style-name="ce43">
            <text:p>100.00%</text:p>
          </table:table-cell>
          <table:table-cell office:value-type="float" office:value="2" table:style-name="ce47">
            <text:p>2<text:s/></text:p>
          </table:table-cell>
          <table:table-cell office:value-type="percentage" office:value="1" table:formula="of:=[.D10]/[.B10]" table:style-name="ce43">
            <text:p>10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style-name="ce4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縣市別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臺北市</text:p>
          </table:table-cell>
          <table:table-cell office:value-type="float" office:value="21" table:style-name="ce55">
            <text:p>21<text:s/></text:p>
          </table:table-cell>
          <table:table-cell office:value-type="percentage" office:value="1" table:formula="of:=[.E12]+[.G12]" table:style-name="ce51">
            <text:p>100.00%</text:p>
          </table:table-cell>
          <table:table-cell office:value-type="float" office:value="14" table:style-name="ce56">
            <text:p>14<text:s/></text:p>
          </table:table-cell>
          <table:table-cell office:value-type="percentage" office:value="0.66666666666666663" table:formula="of:=[.D12]/[.B12]" table:style-name="ce51">
            <text:p>66.67%</text:p>
          </table:table-cell>
          <table:table-cell office:value-type="float" office:value="7" table:style-name="ce56">
            <text:p>7<text:s/></text:p>
          </table:table-cell>
          <table:table-cell office:value-type="percentage" office:value="0.33333333333333331" table:formula="of:=[.F12]/[.B12]" table:style-name="ce53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北市</text:p>
          </table:table-cell>
          <table:table-cell office:value-type="float" office:value="15" table:style-name="ce55">
            <text:p>15<text:s/></text:p>
          </table:table-cell>
          <table:table-cell office:value-type="percentage" office:value="1" table:formula="of:=[.E13]+[.G13]" table:style-name="ce51">
            <text:p>100.00%</text:p>
          </table:table-cell>
          <table:table-cell office:value-type="float" office:value="10" table:style-name="ce56">
            <text:p>10<text:s/></text:p>
          </table:table-cell>
          <table:table-cell office:value-type="percentage" office:value="0.66666666666666663" table:formula="of:=[.D13]/[.B13]" table:style-name="ce51">
            <text:p>66.67%</text:p>
          </table:table-cell>
          <table:table-cell office:value-type="float" office:value="5" table:style-name="ce56">
            <text:p>5<text:s/></text:p>
          </table:table-cell>
          <table:table-cell office:value-type="percentage" office:value="0.33333333333333331" table:formula="of:=[.F13]/[.B13]" table:style-name="ce53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桃園市</text:p>
          </table:table-cell>
          <table:table-cell office:value-type="float" office:value="2" table:style-name="ce55">
            <text:p>2<text:s/></text:p>
          </table:table-cell>
          <table:table-cell office:value-type="percentage" office:value="1" table:formula="of:=[.E14]+[.G14]" table:style-name="ce51">
            <text:p>10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1" table:formula="of:=[.D14]/[.B14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F14]/[.B14]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中市</text:p>
          </table:table-cell>
          <table:table-cell office:value-type="float" office:value="4" table:style-name="ce55">
            <text:p>4<text:s/></text:p>
          </table:table-cell>
          <table:table-cell office:value-type="percentage" office:value="1" table:formula="of:=[.E15]+[.G15]" table:style-name="ce51">
            <text:p>10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.5" table:formula="of:=[.D15]/[.B15]" table:style-name="ce51">
            <text:p>5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.5" table:formula="of:=[.F15]/[.B15]" table:style-name="ce53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南市</text:p>
          </table:table-cell>
          <table:table-cell office:value-type="float" office:value="2" table:style-name="ce55">
            <text:p>2<text:s/></text:p>
          </table:table-cell>
          <table:table-cell office:value-type="percentage" office:value="1" table:formula="of:=[.E16]+[.G16]" table:style-name="ce51">
            <text:p>10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5" table:formula="of:=[.D16]/[.B16]" table:style-name="ce51">
            <text:p>5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5" table:formula="of:=[.F16]/[.B16]" table:style-name="ce53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高雄市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基隆市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宜蘭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竹市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20]+[.G20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D20]/[.B20]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F20]/[.B20]" table:style-name="ce53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竹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21]+[.G21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D21]/[.B21]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F21]/[.B21]" table:style-name="ce53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苗栗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2]+[.G22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彰化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23]+[.G23]" table:style-name="ce51">
            <text:p>10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D23]/[.B23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F23]/[.B23]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南投縣</text:p>
          </table:table-cell>
          <table:table-cell office:value-type="float" office:value="2" table:style-name="ce55">
            <text:p>2<text:s/></text:p>
          </table:table-cell>
          <table:table-cell office:value-type="percentage" office:value="0" table:formula="of:=[.E24]+[.G24]" table:style-name="ce51">
            <text:p>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雲林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5]+[.G25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嘉義市</text:p>
          </table:table-cell>
          <table:table-cell office:value-type="float" office:value="1" table:style-name="ce55">
            <text:p>1<text:s/></text:p>
          </table:table-cell>
          <table:table-cell office:value-type="percentage" office:value="0" table:formula="of:=[.E26]+[.G26]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嘉義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7]+[.G27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屏東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花蓮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東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30]+[.G30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澎湖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31]+[.G31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7">
            <text:p>金馬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9">
            <text:p>0.00%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59">
            <text:p>0.00%</text:p>
          </table:table-cell>
          <table:table-cell office:value-type="float" office:value="0" table:style-name="ce61">
            <text:p>0<text:s/></text:p>
          </table:table-cell>
          <table:table-cell office:value-type="percentage" office:value="0" table:style-name="ce62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資料來源：經濟部智慧財產局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11年.$A$1:111年.$G$33" table:base-cell-address="111年.$A$1"/>
        </table:named-expressions>
      </table:table>
      <table:table table:name="110年" table:style-name="ta4">
        <table:table-column table:style-name="co6" table:default-cell-style-name="ce25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0" table:default-cell-style-name="ce24"/>
        <table:table-column table:style-name="co9" table:default-cell-style-name="ce24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10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59" table:style-name="ce37">
            <text:p>59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35" table:style-name="ce39">
            <text:p>35</text:p>
          </table:table-cell>
          <table:table-cell office:value-type="percentage" office:value="0.59322033898305082" table:formula="of:=[.D5]/[.B5]" table:style-name="ce38">
            <text:p>59.32%</text:p>
          </table:table-cell>
          <table:table-cell office:value-type="float" office:value="24" table:style-name="ce39">
            <text:p>24</text:p>
          </table:table-cell>
          <table:table-cell office:value-type="percentage" office:value="0.40677966101694918" table:formula="of:=[.F5]/[.B5]" table:style-name="ce40">
            <text:p>40.68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24" table:style-name="ce46">
            <text:p>24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12" table:style-name="ce47">
            <text:p>12<text:s/></text:p>
          </table:table-cell>
          <table:table-cell office:value-type="percentage" office:value="0.5" table:formula="of:=[.D7]/[.B7]" table:style-name="ce43">
            <text:p>50.00%</text:p>
          </table:table-cell>
          <table:table-cell office:value-type="float" office:value="12" table:style-name="ce47">
            <text:p>12<text:s/></text:p>
          </table:table-cell>
          <table:table-cell office:value-type="percentage" office:value="0.5" table:formula="of:=[.F7]/[.B7]" table:style-name="ce44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24" table:style-name="ce46">
            <text:p>24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7" table:style-name="ce47">
            <text:p>17<text:s/></text:p>
          </table:table-cell>
          <table:table-cell office:value-type="percentage" office:value="0.70833333333333337" table:formula="of:=[.D8]/[.B8]" table:style-name="ce43">
            <text:p>70.83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29166666666666669" table:formula="of:=[.F8]/[.B8]" table:style-name="ce44">
            <text:p>29.17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10" table:style-name="ce46">
            <text:p>10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6" table:style-name="ce47">
            <text:p>6<text:s/></text:p>
          </table:table-cell>
          <table:table-cell office:value-type="percentage" office:value="0.6" table:formula="of:=[.D9]/[.B9]" table:style-name="ce43">
            <text:p>60.00%</text:p>
          </table:table-cell>
          <table:table-cell office:value-type="float" office:value="4" table:style-name="ce47">
            <text:p>4<text:s/></text:p>
          </table:table-cell>
          <table:table-cell office:value-type="percentage" office:value="0.4" table:formula="of:=[.F9]/[.B9]" table:style-name="ce44">
            <text:p>40.00%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51歲以上</text:p>
          </table:table-cell>
          <table:table-cell office:value-type="float" office:value="1" table:style-name="ce47">
            <text:p>1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47">
            <text:p>1<text:s/></text:p>
          </table:table-cell>
          <table:table-cell office:value-type="percentage" office:value="1" table:formula="of:=[.F10]/[.B10]" table:style-name="ce44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縣市別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臺北市</text:p>
          </table:table-cell>
          <table:table-cell office:value-type="float" office:value="14" table:style-name="ce55">
            <text:p>14<text:s/></text:p>
          </table:table-cell>
          <table:table-cell office:value-type="percentage" office:value="1" table:formula="of:=[.E12]+[.G12]" table:style-name="ce51">
            <text:p>100.00%</text:p>
          </table:table-cell>
          <table:table-cell office:value-type="float" office:value="7" table:style-name="ce56">
            <text:p>7<text:s/></text:p>
          </table:table-cell>
          <table:table-cell office:value-type="percentage" office:value="0.5" table:formula="of:=[.D12]/[.B12]" table:style-name="ce51">
            <text:p>50.00%</text:p>
          </table:table-cell>
          <table:table-cell office:value-type="float" office:value="7" table:style-name="ce56">
            <text:p>7<text:s/></text:p>
          </table:table-cell>
          <table:table-cell office:value-type="percentage" office:value="0.5" table:formula="of:=[.F12]/[.B12]" table:style-name="ce53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北市</text:p>
          </table:table-cell>
          <table:table-cell office:value-type="float" office:value="15" table:style-name="ce55">
            <text:p>15<text:s/></text:p>
          </table:table-cell>
          <table:table-cell office:value-type="percentage" office:value="1" table:formula="of:=[.E13]+[.G13]" table:style-name="ce51">
            <text:p>100.00%</text:p>
          </table:table-cell>
          <table:table-cell office:value-type="float" office:value="9" table:style-name="ce56">
            <text:p>9<text:s/></text:p>
          </table:table-cell>
          <table:table-cell office:value-type="percentage" office:value="0.6" table:formula="of:=[.D13]/[.B13]" table:style-name="ce51">
            <text:p>60.00%</text:p>
          </table:table-cell>
          <table:table-cell office:value-type="float" office:value="6" table:style-name="ce56">
            <text:p>6<text:s/></text:p>
          </table:table-cell>
          <table:table-cell office:value-type="percentage" office:value="0.4" table:formula="of:=[.F13]/[.B13]" table:style-name="ce53">
            <text:p>4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桃園市</text:p>
          </table:table-cell>
          <table:table-cell office:value-type="float" office:value="5" table:style-name="ce55">
            <text:p>5<text:s/></text:p>
          </table:table-cell>
          <table:table-cell office:value-type="percentage" office:value="1" table:formula="of:=[.E14]+[.G14]" table:style-name="ce51">
            <text:p>100.00%</text:p>
          </table:table-cell>
          <table:table-cell office:value-type="float" office:value="4" table:style-name="ce56">
            <text:p>4<text:s/></text:p>
          </table:table-cell>
          <table:table-cell office:value-type="percentage" office:value="0.8" table:formula="of:=[.D14]/[.B14]" table:style-name="ce51">
            <text:p>8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2" table:formula="of:=[.F14]/[.B14]" table:style-name="ce53">
            <text:p>2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中市</text:p>
          </table:table-cell>
          <table:table-cell office:value-type="float" office:value="8" table:style-name="ce55">
            <text:p>8<text:s/></text:p>
          </table:table-cell>
          <table:table-cell office:value-type="percentage" office:value="1" table:formula="of:=[.E15]+[.G15]" table:style-name="ce51">
            <text:p>100.00%</text:p>
          </table:table-cell>
          <table:table-cell office:value-type="float" office:value="3" table:style-name="ce56">
            <text:p>3<text:s/></text:p>
          </table:table-cell>
          <table:table-cell office:value-type="percentage" office:value="0.375" table:formula="of:=[.D15]/[.B15]" table:style-name="ce51">
            <text:p>37.50%</text:p>
          </table:table-cell>
          <table:table-cell office:value-type="float" office:value="5" table:style-name="ce56">
            <text:p>5<text:s/></text:p>
          </table:table-cell>
          <table:table-cell office:value-type="percentage" office:value="0.625" table:formula="of:=[.F15]/[.B15]" table:style-name="ce53">
            <text:p>62.5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南市</text:p>
          </table:table-cell>
          <table:table-cell office:value-type="float" office:value="2" table:style-name="ce55">
            <text:p>2<text:s/></text:p>
          </table:table-cell>
          <table:table-cell office:value-type="percentage" office:value="1" table:formula="of:=[.E16]+[.G16]" table:style-name="ce51">
            <text:p>10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5" table:formula="of:=[.D16]/[.B16]" table:style-name="ce51">
            <text:p>5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5" table:formula="of:=[.F16]/[.B16]" table:style-name="ce53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高雄市</text:p>
          </table:table-cell>
          <table:table-cell office:value-type="float" office:value="4" table:style-name="ce55">
            <text:p>4<text:s/></text:p>
          </table:table-cell>
          <table:table-cell office:value-type="percentage" office:value="1" table:formula="of:=[.E17]+[.G17]" table:style-name="ce51">
            <text:p>100.00%</text:p>
          </table:table-cell>
          <table:table-cell office:value-type="float" office:value="3" table:style-name="ce56">
            <text:p>3<text:s/></text:p>
          </table:table-cell>
          <table:table-cell office:value-type="percentage" office:value="0.75" table:formula="of:=[.D17]/[.B17]" table:style-name="ce51">
            <text:p>75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25" table:formula="of:=[.F17]/[.B17]" table:style-name="ce53">
            <text:p>25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基隆市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18]+[.G18]" table:style-name="ce51">
            <text:p>10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D18]/[.B18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F18]/[.B18]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宜蘭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竹市</text:p>
          </table:table-cell>
          <table:table-cell office:value-type="float" office:value="3" table:style-name="ce55">
            <text:p>3<text:s/></text:p>
          </table:table-cell>
          <table:table-cell office:value-type="percentage" office:value="1" table:formula="of:=[.E20]+[.G20]" table:style-name="ce51">
            <text:p>10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.66666666666666663" table:formula="of:=[.D20]/[.B20]" table:style-name="ce51">
            <text:p>66.67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33333333333333331" table:formula="of:=[.F20]/[.B20]" table:style-name="ce53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竹縣</text:p>
          </table:table-cell>
          <table:table-cell office:value-type="float" office:value="3" table:style-name="ce55">
            <text:p>3<text:s/></text:p>
          </table:table-cell>
          <table:table-cell office:value-type="percentage" office:value="1" table:formula="of:=[.E21]+[.G21]" table:style-name="ce51">
            <text:p>10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.66666666666666663" table:formula="of:=[.D21]/[.B21]" table:style-name="ce51">
            <text:p>66.67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33333333333333331" table:formula="of:=[.F21]/[.B21]" table:style-name="ce53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苗栗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2]+[.G22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彰化縣</text:p>
          </table:table-cell>
          <table:table-cell office:value-type="float" office:value="3" table:style-name="ce55">
            <text:p>3<text:s/></text:p>
          </table:table-cell>
          <table:table-cell office:value-type="percentage" office:value="1" table:formula="of:=[.E23]+[.G23]" table:style-name="ce51">
            <text:p>10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.66666666666666663" table:formula="of:=[.D23]/[.B23]" table:style-name="ce51">
            <text:p>66.67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33333333333333331" table:formula="of:=[.F23]/[.B23]" table:style-name="ce53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南投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4]+[.G24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雲林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5]+[.G25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嘉義市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6]+[.G26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嘉義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7]+[.G27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屏東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花蓮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東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0" table:formula="of:=[.E30]+[.G30]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澎湖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31]+[.G31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7">
            <text:p>金馬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9">
            <text:p>0.00%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59">
            <text:p>0.00%</text:p>
          </table:table-cell>
          <table:table-cell office:value-type="float" office:value="0" table:style-name="ce61">
            <text:p>0<text:s/></text:p>
          </table:table-cell>
          <table:table-cell office:value-type="percentage" office:value="0" table:style-name="ce62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資料來源：經濟部智慧財產局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10年.$A$1:110年.$G$33" table:base-cell-address="110年.$A$1"/>
        </table:named-expressions>
      </table:table>
      <table:table table:name="109年" table:style-name="ta4">
        <table:table-column table:style-name="co6" table:default-cell-style-name="ce25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1" table:default-cell-style-name="ce24"/>
        <table:table-column table:style-name="co9" table:default-cell-style-name="ce24"/>
        <table:table-column table:style-name="co9" table:number-columns-repeated="15375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09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56" table:style-name="ce37">
            <text:p>56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35" table:style-name="ce39">
            <text:p>35</text:p>
          </table:table-cell>
          <table:table-cell office:value-type="percentage" office:value="0.625" table:formula="of:=[.D5]/[.B5]" table:style-name="ce38">
            <text:p>62.50%</text:p>
          </table:table-cell>
          <table:table-cell office:value-type="float" office:value="21" table:style-name="ce39">
            <text:p>21</text:p>
          </table:table-cell>
          <table:table-cell office:value-type="percentage" office:value="0.375" table:formula="of:=[.F5]/[.B5]" table:style-name="ce40">
            <text:p>37.50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18" table:style-name="ce46">
            <text:p>18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11" table:style-name="ce47">
            <text:p>11<text:s/></text:p>
          </table:table-cell>
          <table:table-cell office:value-type="percentage" office:value="0.61111111111111116" table:formula="of:=[.D7]/[.B7]" table:style-name="ce43">
            <text:p>61.11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3888888888888889" table:formula="of:=[.F7]/[.B7]" table:style-name="ce44">
            <text:p>38.89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28" table:style-name="ce46">
            <text:p>28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6" table:style-name="ce47">
            <text:p>16<text:s/></text:p>
          </table:table-cell>
          <table:table-cell office:value-type="percentage" office:value="0.5714285714285714" table:formula="of:=[.D8]/[.B8]" table:style-name="ce43">
            <text:p>57.14%</text:p>
          </table:table-cell>
          <table:table-cell office:value-type="float" office:value="12" table:style-name="ce47">
            <text:p>12<text:s/></text:p>
          </table:table-cell>
          <table:table-cell office:value-type="percentage" office:value="0.42857142857142855" table:formula="of:=[.F8]/[.B8]" table:style-name="ce44">
            <text:p>42.86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9" table:style-name="ce46">
            <text:p>9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77777777777777779" table:formula="of:=[.D9]/[.B9]" table:style-name="ce43">
            <text:p>77.78%</text:p>
          </table:table-cell>
          <table:table-cell office:value-type="float" office:value="2" table:style-name="ce47">
            <text:p>2<text:s/></text:p>
          </table:table-cell>
          <table:table-cell office:value-type="percentage" office:value="0.22222222222222221" table:formula="of:=[.F9]/[.B9]" table:style-name="ce44">
            <text:p>22.22%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51歲以上</text:p>
          </table:table-cell>
          <table:table-cell office:value-type="float" office:value="1" table:style-name="ce47">
            <text:p>1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47">
            <text:p>1<text:s/></text:p>
          </table:table-cell>
          <table:table-cell office:value-type="percentage" office:value="1" table:formula="of:=[.D10]/[.B10]" table:style-name="ce43">
            <text:p>10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style-name="ce4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縣市別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臺北市</text:p>
          </table:table-cell>
          <table:table-cell office:value-type="float" office:value="17" table:style-name="ce55">
            <text:p>17<text:s/></text:p>
          </table:table-cell>
          <table:table-cell office:value-type="percentage" office:value="1" table:formula="of:=[.E12]+[.G12]" table:style-name="ce51">
            <text:p>100.00%</text:p>
          </table:table-cell>
          <table:table-cell office:value-type="float" office:value="12" table:style-name="ce56">
            <text:p>12<text:s/></text:p>
          </table:table-cell>
          <table:table-cell office:value-type="percentage" office:value="0.70588235294117652" table:formula="of:=[.D12]/[.B12]" table:style-name="ce51">
            <text:p>70.59%</text:p>
          </table:table-cell>
          <table:table-cell office:value-type="float" office:value="5" table:style-name="ce56">
            <text:p>5<text:s/></text:p>
          </table:table-cell>
          <table:table-cell office:value-type="percentage" office:value="0.29411764705882354" table:formula="of:=[.F12]/[.B12]" table:style-name="ce53">
            <text:p>29.41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北市</text:p>
          </table:table-cell>
          <table:table-cell office:value-type="float" office:value="13" table:style-name="ce55">
            <text:p>13<text:s/></text:p>
          </table:table-cell>
          <table:table-cell office:value-type="percentage" office:value="1" table:formula="of:=[.E13]+[.G13]" table:style-name="ce51">
            <text:p>100.00%</text:p>
          </table:table-cell>
          <table:table-cell office:value-type="float" office:value="4" table:style-name="ce56">
            <text:p>4<text:s/></text:p>
          </table:table-cell>
          <table:table-cell office:value-type="percentage" office:value="0.30769230769230771" table:formula="of:=[.D13]/[.B13]" table:style-name="ce51">
            <text:p>30.77%</text:p>
          </table:table-cell>
          <table:table-cell office:value-type="float" office:value="9" table:style-name="ce56">
            <text:p>9<text:s/></text:p>
          </table:table-cell>
          <table:table-cell office:value-type="percentage" office:value="0.69230769230769229" table:formula="of:=[.F13]/[.B13]" table:style-name="ce53">
            <text:p>69.23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桃園市</text:p>
          </table:table-cell>
          <table:table-cell office:value-type="float" office:value="3" table:style-name="ce55">
            <text:p>3<text:s/></text:p>
          </table:table-cell>
          <table:table-cell office:value-type="percentage" office:value="1" table:formula="of:=[.E14]+[.G14]" table:style-name="ce51">
            <text:p>100.00%</text:p>
          </table:table-cell>
          <table:table-cell office:value-type="float" office:value="3" table:style-name="ce56">
            <text:p>3<text:s/></text:p>
          </table:table-cell>
          <table:table-cell office:value-type="percentage" office:value="1" table:formula="of:=[.D14]/[.B14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F14]/[.B14]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中市</text:p>
          </table:table-cell>
          <table:table-cell office:value-type="float" office:value="8" table:style-name="ce55">
            <text:p>8<text:s/></text:p>
          </table:table-cell>
          <table:table-cell office:value-type="percentage" office:value="1" table:formula="of:=[.E15]+[.G15]" table:style-name="ce51">
            <text:p>100.00%</text:p>
          </table:table-cell>
          <table:table-cell office:value-type="float" office:value="7" table:style-name="ce56">
            <text:p>7<text:s/></text:p>
          </table:table-cell>
          <table:table-cell office:value-type="percentage" office:value="0.875" table:formula="of:=[.D15]/[.B15]" table:style-name="ce51">
            <text:p>87.5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125" table:formula="of:=[.F15]/[.B15]" table:style-name="ce53">
            <text:p>12.5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南市</text:p>
          </table:table-cell>
          <table:table-cell office:value-type="float" office:value="3" table:style-name="ce55">
            <text:p>3<text:s/></text:p>
          </table:table-cell>
          <table:table-cell office:value-type="percentage" office:value="1" table:formula="of:=[.E16]+[.G16]" table:style-name="ce51">
            <text:p>100.00%</text:p>
          </table:table-cell>
          <table:table-cell office:value-type="float" office:value="3" table:style-name="ce56">
            <text:p>3<text:s/></text:p>
          </table:table-cell>
          <table:table-cell office:value-type="percentage" office:value="1" table:formula="of:=[.D16]/[.B16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F16]/[.B16]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高雄市</text:p>
          </table:table-cell>
          <table:table-cell office:value-type="float" office:value="3" table:style-name="ce55">
            <text:p>3<text:s/></text:p>
          </table:table-cell>
          <table:table-cell office:value-type="percentage" office:value="1" table:formula="of:=[.E17]+[.G17]" table:style-name="ce51">
            <text:p>10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0.33333333333333331" table:formula="of:=[.D17]/[.B17]" table:style-name="ce51">
            <text:p>33.33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0.66666666666666663" table:formula="of:=[.F17]/[.B17]" table:style-name="ce53">
            <text:p>66.67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基隆市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18]+[.G18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D18]/[.B18]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F18]/[.B18]" table:style-name="ce53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宜蘭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19]+[.G19]" table:style-name="ce51">
            <text:p>10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D19]/[.B19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F19]/[.B19]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竹市</text:p>
          </table:table-cell>
          <table:table-cell office:value-type="float" office:value="2" table:style-name="ce55">
            <text:p>2<text:s/></text:p>
          </table:table-cell>
          <table:table-cell office:value-type="percentage" office:value="1" table:formula="of:=[.E20]+[.G20]" table:style-name="ce51">
            <text:p>10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1" table:formula="of:=[.D20]/[.B20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F20]/[.B20]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新竹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21]+[.G21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D21]/[.B21]" table:style-name="ce51">
            <text:p>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F21]/[.B21]" table:style-name="ce53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苗栗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2]+[.G22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彰化縣</text:p>
          </table:table-cell>
          <table:table-cell office:value-type="float" office:value="2" table:style-name="ce55">
            <text:p>2<text:s/></text:p>
          </table:table-cell>
          <table:table-cell office:value-type="percentage" office:value="1" table:formula="of:=[.E23]+[.G23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D23]/[.B23]" table:style-name="ce51">
            <text:p>0.00%</text:p>
          </table:table-cell>
          <table:table-cell office:value-type="float" office:value="2" table:style-name="ce56">
            <text:p>2<text:s/></text:p>
          </table:table-cell>
          <table:table-cell office:value-type="percentage" office:value="1" table:formula="of:=[.F23]/[.B23]" table:style-name="ce53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南投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4]+[.G24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雲林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5]+[.G25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嘉義市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6]+[.G26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嘉義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27]+[.G27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屏東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28]+[.G28]" table:style-name="ce51">
            <text:p>10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D28]/[.B28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F28]/[.B28]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花蓮縣</text:p>
          </table:table-cell>
          <table:table-cell office:value-type="float" office:value="1" table:style-name="ce55">
            <text:p>1<text:s/></text:p>
          </table:table-cell>
          <table:table-cell office:value-type="percentage" office:value="1" table:formula="of:=[.E29]+[.G29]" table:style-name="ce51">
            <text:p>100.00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1" table:formula="of:=[.D29]/[.B29]" table:style-name="ce51">
            <text:p>10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formula="of:=[.F29]/[.B29]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臺東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30]+[.G30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澎湖縣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31]+[.G31]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7">
            <text:p>金馬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9">
            <text:p>0.00%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59">
            <text:p>0.00%</text:p>
          </table:table-cell>
          <table:table-cell office:value-type="float" office:value="0" table:style-name="ce61">
            <text:p>0<text:s/></text:p>
          </table:table-cell>
          <table:table-cell office:value-type="percentage" office:value="0" table:style-name="ce62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資料來源：經濟部智慧財產局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108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0" table:default-cell-style-name="ce24"/>
        <table:table-column table:style-name="co9" table:default-cell-style-name="ce24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08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60" table:style-name="ce37">
            <text:p>60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37" table:style-name="ce39">
            <text:p>37</text:p>
          </table:table-cell>
          <table:table-cell office:value-type="percentage" office:value="0.6166666666666667" table:formula="of:=[.D5]/[.B5]" table:style-name="ce38">
            <text:p>61.67%</text:p>
          </table:table-cell>
          <table:table-cell office:value-type="float" office:value="23" table:style-name="ce39">
            <text:p>23</text:p>
          </table:table-cell>
          <table:table-cell office:value-type="percentage" office:value="0.38333333333333336" table:formula="of:=[.F5]/[.B5]" table:style-name="ce40">
            <text:p>38.33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12" table:style-name="ce46">
            <text:p>12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58333333333333337" table:formula="of:=[.D7]/[.B7]" table:style-name="ce43">
            <text:p>58.33%</text:p>
          </table:table-cell>
          <table:table-cell office:value-type="float" office:value="5" table:style-name="ce47">
            <text:p>5<text:s/></text:p>
          </table:table-cell>
          <table:table-cell office:value-type="percentage" office:value="0.41666666666666669" table:formula="of:=[.F7]/[.B7]" table:style-name="ce44">
            <text:p>41.67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34" table:style-name="ce46">
            <text:p>34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22" table:style-name="ce47">
            <text:p>22<text:s/></text:p>
          </table:table-cell>
          <table:table-cell office:value-type="percentage" office:value="0.6470588235294118" table:formula="of:=[.D8]/[.B8]" table:style-name="ce43">
            <text:p>64.71%</text:p>
          </table:table-cell>
          <table:table-cell office:value-type="float" office:value="12" table:style-name="ce47">
            <text:p>12<text:s/></text:p>
          </table:table-cell>
          <table:table-cell office:value-type="percentage" office:value="0.35294117647058826" table:formula="of:=[.F8]/[.B8]" table:style-name="ce44">
            <text:p>35.29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13" table:style-name="ce46">
            <text:p>13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53846153846153844" table:formula="of:=[.D9]/[.B9]" table:style-name="ce43">
            <text:p>53.85%</text:p>
          </table:table-cell>
          <table:table-cell office:value-type="float" office:value="6" table:style-name="ce47">
            <text:p>6<text:s/></text:p>
          </table:table-cell>
          <table:table-cell office:value-type="percentage" office:value="0.46153846153846156" table:formula="of:=[.F9]/[.B9]" table:style-name="ce44">
            <text:p>46.15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1" table:style-name="ce68">
            <text:p>1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1" table:style-name="ce70">
            <text:p>1<text:s/></text:p>
          </table:table-cell>
          <table:table-cell office:value-type="percentage" office:value="1" table:formula="of:=[.D10]/[.B10]" table:style-name="ce69">
            <text:p>10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8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6" table:style-name="ro4">
          <table:table-cell table:number-columns-repeated="16384"/>
        </table:table-row>
      </table:table>
      <table:table table:name="107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0" table:default-cell-style-name="ce24"/>
        <table:table-column table:style-name="co9" table:default-cell-style-name="ce24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07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101" table:style-name="ce37">
            <text:p>101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77" table:style-name="ce39">
            <text:p>77</text:p>
          </table:table-cell>
          <table:table-cell office:value-type="percentage" office:value="0.76237623762376239" table:formula="of:=[.D5]/[.B5]" table:style-name="ce38">
            <text:p>76.24%</text:p>
          </table:table-cell>
          <table:table-cell office:value-type="float" office:value="24" table:style-name="ce39">
            <text:p>24</text:p>
          </table:table-cell>
          <table:table-cell office:value-type="percentage" office:value="0.23762376237623761" table:formula="of:=[.F5]/[.B5]" table:style-name="ce40">
            <text:p>23.76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29" table:style-name="ce46">
            <text:p>29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20" table:style-name="ce47">
            <text:p>20<text:s/></text:p>
          </table:table-cell>
          <table:table-cell office:value-type="percentage" office:value="0.68965517241379315" table:formula="of:=[.D7]/[.B7]" table:style-name="ce43">
            <text:p>68.97%</text:p>
          </table:table-cell>
          <table:table-cell office:value-type="float" office:value="9" table:style-name="ce47">
            <text:p>9<text:s/></text:p>
          </table:table-cell>
          <table:table-cell office:value-type="percentage" office:value="0.31034482758620691" table:formula="of:=[.F7]/[.B7]" table:style-name="ce44">
            <text:p>31.03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47" table:style-name="ce46">
            <text:p>47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37" table:style-name="ce47">
            <text:p>37<text:s/></text:p>
          </table:table-cell>
          <table:table-cell office:value-type="percentage" office:value="0.78723404255319152" table:formula="of:=[.D8]/[.B8]" table:style-name="ce43">
            <text:p>78.72%</text:p>
          </table:table-cell>
          <table:table-cell office:value-type="float" office:value="10" table:style-name="ce47">
            <text:p>10<text:s/></text:p>
          </table:table-cell>
          <table:table-cell office:value-type="percentage" office:value="0.21276595744680851" table:formula="of:=[.F8]/[.B8]" table:style-name="ce44">
            <text:p>21.28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21" table:style-name="ce46">
            <text:p>21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16" table:style-name="ce47">
            <text:p>16<text:s/></text:p>
          </table:table-cell>
          <table:table-cell office:value-type="percentage" office:value="0.76190476190476186" table:formula="of:=[.D9]/[.B9]" table:style-name="ce43">
            <text:p>76.19%</text:p>
          </table:table-cell>
          <table:table-cell office:value-type="float" office:value="5" table:style-name="ce47">
            <text:p>5<text:s/></text:p>
          </table:table-cell>
          <table:table-cell office:value-type="percentage" office:value="0.23809523809523808" table:formula="of:=[.F9]/[.B9]" table:style-name="ce44">
            <text:p>23.81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4" table:style-name="ce68">
            <text:p>4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4" table:style-name="ce70">
            <text:p>4<text:s/></text:p>
          </table:table-cell>
          <table:table-cell office:value-type="percentage" office:value="1" table:formula="of:=[.D10]/[.B10]" table:style-name="ce69">
            <text:p>10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  <table:table table:name="106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1" table:default-cell-style-name="ce24"/>
        <table:table-column table:style-name="co9" table:default-cell-style-name="ce24"/>
        <table:table-column table:style-name="co9" table:number-columns-repeated="15375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06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74" table:style-name="ce37">
            <text:p>74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50" table:style-name="ce39">
            <text:p>50</text:p>
          </table:table-cell>
          <table:table-cell office:value-type="percentage" office:value="0.67567567567567566" table:formula="of:=[.D5]/[.B5]" table:style-name="ce38">
            <text:p>67.57%</text:p>
          </table:table-cell>
          <table:table-cell office:value-type="float" office:value="24" table:style-name="ce39">
            <text:p>24</text:p>
          </table:table-cell>
          <table:table-cell office:value-type="percentage" office:value="0.32432432432432434" table:formula="of:=[.F5]/[.B5]" table:style-name="ce40">
            <text:p>32.43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18" table:style-name="ce46">
            <text:p>18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10" table:style-name="ce47">
            <text:p>10<text:s/></text:p>
          </table:table-cell>
          <table:table-cell office:value-type="percentage" office:value="0.55555555555555558" table:formula="of:=[.D7]/[.B7]" table:style-name="ce43">
            <text:p>55.56%</text:p>
          </table:table-cell>
          <table:table-cell office:value-type="float" office:value="8" table:style-name="ce47">
            <text:p>8<text:s/></text:p>
          </table:table-cell>
          <table:table-cell office:value-type="percentage" office:value="0.44444444444444442" table:formula="of:=[.F7]/[.B7]" table:style-name="ce44">
            <text:p>44.44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35" table:style-name="ce46">
            <text:p>35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23" table:style-name="ce47">
            <text:p>23<text:s/></text:p>
          </table:table-cell>
          <table:table-cell office:value-type="percentage" office:value="0.65714285714285714" table:formula="of:=[.D8]/[.B8]" table:style-name="ce43">
            <text:p>65.71%</text:p>
          </table:table-cell>
          <table:table-cell office:value-type="float" office:value="12" table:style-name="ce47">
            <text:p>12<text:s/></text:p>
          </table:table-cell>
          <table:table-cell office:value-type="percentage" office:value="0.34285714285714286" table:formula="of:=[.F8]/[.B8]" table:style-name="ce44">
            <text:p>34.29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15" table:style-name="ce46">
            <text:p>15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12" table:style-name="ce47">
            <text:p>12<text:s/></text:p>
          </table:table-cell>
          <table:table-cell office:value-type="percentage" office:value="0.8" table:formula="of:=[.D9]/[.B9]" table:style-name="ce43">
            <text:p>80.00%</text:p>
          </table:table-cell>
          <table:table-cell office:value-type="float" office:value="3" table:style-name="ce47">
            <text:p>3<text:s/></text:p>
          </table:table-cell>
          <table:table-cell office:value-type="percentage" office:value="0.2" table:formula="of:=[.F9]/[.B9]" table:style-name="ce44">
            <text:p>20.00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6" table:style-name="ce68">
            <text:p>6<text:s/></text:p>
          </table:table-cell>
          <table:table-cell office:value-type="percentage" office:value="1" table:formula="of:=[.E10]+[.G10]" table:style-name="ce69">
            <text:p>100.00%</text:p>
          </table:table-cell>
          <table:table-cell office:value-type="float" office:value="5" table:style-name="ce70">
            <text:p>5<text:s/></text:p>
          </table:table-cell>
          <table:table-cell office:value-type="percentage" office:value="0.83333333333333337" table:formula="of:=[.D10]/[.B10]" table:style-name="ce69">
            <text:p>83.33%</text:p>
          </table:table-cell>
          <table:table-cell office:value-type="float" office:value="1" table:style-name="ce70">
            <text:p>1<text:s/></text:p>
          </table:table-cell>
          <table:table-cell office:value-type="percentage" office:value="0.16666666666666666" table:formula="of:=[.F10]/[.B10]" table:style-name="ce71">
            <text:p>16.67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  <table:table table:name="105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0" table:default-cell-style-name="ce24"/>
        <table:table-column table:style-name="co9" table:default-cell-style-name="ce24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05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44" table:style-name="ce37">
            <text:p>44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25" table:style-name="ce39">
            <text:p>25</text:p>
          </table:table-cell>
          <table:table-cell office:value-type="percentage" office:value="0.56818181818181823" table:formula="of:=[.D5]/[.B5]" table:style-name="ce38">
            <text:p>56.82%</text:p>
          </table:table-cell>
          <table:table-cell office:value-type="float" office:value="19" table:style-name="ce39">
            <text:p>19</text:p>
          </table:table-cell>
          <table:table-cell office:value-type="percentage" office:value="0.43181818181818182" table:formula="of:=[.F5]/[.B5]" table:style-name="ce40">
            <text:p>43.18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13" table:style-name="ce46">
            <text:p>13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6" table:style-name="ce47">
            <text:p>6<text:s/></text:p>
          </table:table-cell>
          <table:table-cell office:value-type="percentage" office:value="0.46153846153846156" table:formula="of:=[.D7]/[.B7]" table:style-name="ce43">
            <text:p>46.15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53846153846153844" table:formula="of:=[.F7]/[.B7]" table:style-name="ce44">
            <text:p>53.85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27" table:style-name="ce46">
            <text:p>27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6" table:style-name="ce47">
            <text:p>16<text:s/></text:p>
          </table:table-cell>
          <table:table-cell office:value-type="percentage" office:value="0.59259259259259256" table:formula="of:=[.D8]/[.B8]" table:style-name="ce43">
            <text:p>59.26%</text:p>
          </table:table-cell>
          <table:table-cell office:value-type="float" office:value="11" table:style-name="ce47">
            <text:p>11<text:s/></text:p>
          </table:table-cell>
          <table:table-cell office:value-type="percentage" office:value="0.40740740740740738" table:formula="of:=[.F8]/[.B8]" table:style-name="ce44">
            <text:p>40.74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4" table:style-name="ce46">
            <text:p>4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3" table:style-name="ce47">
            <text:p>3<text:s/></text:p>
          </table:table-cell>
          <table:table-cell office:value-type="percentage" office:value="0.75" table:formula="of:=[.D9]/[.B9]" table:style-name="ce43">
            <text:p>75.00%</text:p>
          </table:table-cell>
          <table:table-cell office:value-type="float" office:value="1" table:style-name="ce47">
            <text:p>1<text:s/></text:p>
          </table:table-cell>
          <table:table-cell office:value-type="percentage" office:value="0.25" table:formula="of:=[.F9]/[.B9]" table:style-name="ce44">
            <text:p>25.00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0" table:style-name="ce68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4" table:style-name="ro4">
          <table:table-cell table:number-columns-repeated="16384"/>
        </table:table-row>
        <table:table-row table:style-name="ro8">
          <table:table-cell table:number-columns-repeated="2"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  <table:table table:name="104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999" table:default-cell-style-name="ce24"/>
        <table:table-column table:style-name="co9" table:default-cell-style-name="ce24"/>
        <table:table-column table:style-name="co9" table:number-columns-repeated="15377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04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38" table:style-name="ce37">
            <text:p>38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26" table:style-name="ce39">
            <text:p>26</text:p>
          </table:table-cell>
          <table:table-cell office:value-type="percentage" office:value="0.68421052631578949" table:formula="of:=[.D5]/[.B5]" table:style-name="ce38">
            <text:p>68.42%</text:p>
          </table:table-cell>
          <table:table-cell office:value-type="float" office:value="12" table:style-name="ce39">
            <text:p>12</text:p>
          </table:table-cell>
          <table:table-cell office:value-type="percentage" office:value="0.31578947368421051" table:formula="of:=[.F5]/[.B5]" table:style-name="ce40">
            <text:p>31.58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19" table:style-name="ce46">
            <text:p>19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12" table:style-name="ce47">
            <text:p>12<text:s/></text:p>
          </table:table-cell>
          <table:table-cell office:value-type="percentage" office:value="0.63157894736842102" table:formula="of:=[.D7]/[.B7]" table:style-name="ce43">
            <text:p>63.16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36842105263157893" table:formula="of:=[.F7]/[.B7]" table:style-name="ce44">
            <text:p>36.84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15" table:style-name="ce46">
            <text:p>15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1" table:style-name="ce47">
            <text:p>11<text:s/></text:p>
          </table:table-cell>
          <table:table-cell office:value-type="percentage" office:value="0.73333333333333328" table:formula="of:=[.D8]/[.B8]" table:style-name="ce43">
            <text:p>73.33%</text:p>
          </table:table-cell>
          <table:table-cell office:value-type="float" office:value="4" table:style-name="ce47">
            <text:p>4<text:s/></text:p>
          </table:table-cell>
          <table:table-cell office:value-type="percentage" office:value="0.26666666666666666" table:formula="of:=[.F8]/[.B8]" table:style-name="ce44">
            <text:p>26.67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4" table:style-name="ce46">
            <text:p>4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3" table:style-name="ce47">
            <text:p>3<text:s/></text:p>
          </table:table-cell>
          <table:table-cell office:value-type="percentage" office:value="0.75" table:formula="of:=[.D9]/[.B9]" table:style-name="ce43">
            <text:p>75.00%</text:p>
          </table:table-cell>
          <table:table-cell office:value-type="float" office:value="1" table:style-name="ce47">
            <text:p>1<text:s/></text:p>
          </table:table-cell>
          <table:table-cell office:value-type="percentage" office:value="0.25" table:formula="of:=[.F9]/[.B9]" table:style-name="ce44">
            <text:p>25.00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0" table:style-name="ce68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  <table:table table:name="103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0" table:default-cell-style-name="ce24"/>
        <table:table-column table:style-name="co9" table:default-cell-style-name="ce24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03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47" table:style-name="ce37">
            <text:p>47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31" table:style-name="ce39">
            <text:p>31</text:p>
          </table:table-cell>
          <table:table-cell office:value-type="percentage" office:value="0.65957446808510634" table:formula="of:=[.D5]/[.B5]" table:style-name="ce38">
            <text:p>65.96%</text:p>
          </table:table-cell>
          <table:table-cell office:value-type="float" office:value="16" table:style-name="ce39">
            <text:p>16</text:p>
          </table:table-cell>
          <table:table-cell office:value-type="percentage" office:value="0.34042553191489361" table:formula="of:=[.F5]/[.B5]" table:style-name="ce40">
            <text:p>34.04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22" table:style-name="ce46">
            <text:p>22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14" table:style-name="ce47">
            <text:p>14<text:s/></text:p>
          </table:table-cell>
          <table:table-cell office:value-type="percentage" office:value="0.63636363636363635" table:formula="of:=[.D7]/[.B7]" table:style-name="ce43">
            <text:p>63.64%</text:p>
          </table:table-cell>
          <table:table-cell office:value-type="float" office:value="8" table:style-name="ce47">
            <text:p>8<text:s/></text:p>
          </table:table-cell>
          <table:table-cell office:value-type="percentage" office:value="0.36363636363636365" table:formula="of:=[.F7]/[.B7]" table:style-name="ce44">
            <text:p>36.36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20" table:style-name="ce46">
            <text:p>20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3" table:style-name="ce47">
            <text:p>13<text:s/></text:p>
          </table:table-cell>
          <table:table-cell office:value-type="percentage" office:value="0.65" table:formula="of:=[.D8]/[.B8]" table:style-name="ce43">
            <text:p>65.00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35" table:formula="of:=[.F8]/[.B8]" table:style-name="ce44">
            <text:p>35.00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5" table:style-name="ce46">
            <text:p>5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4" table:style-name="ce47">
            <text:p>4<text:s/></text:p>
          </table:table-cell>
          <table:table-cell office:value-type="percentage" office:value="0.8" table:formula="of:=[.D9]/[.B9]" table:style-name="ce43">
            <text:p>80.00%</text:p>
          </table:table-cell>
          <table:table-cell office:value-type="float" office:value="1" table:style-name="ce47">
            <text:p>1<text:s/></text:p>
          </table:table-cell>
          <table:table-cell office:value-type="percentage" office:value="0.2" table:formula="of:=[.F9]/[.B9]" table:style-name="ce44">
            <text:p>20.00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0" table:style-name="ce68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4" table:style-name="ro4">
          <table:table-cell table:number-columns-repeated="16384"/>
        </table:table-row>
        <table:table-row table:style-name="ro8">
          <table:table-cell table:number-columns-repeated="2"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  <table:table table:name="102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998" table:default-cell-style-name="ce24"/>
        <table:table-column table:style-name="co9" table:default-cell-style-name="ce24"/>
        <table:table-column table:style-name="co9" table:number-columns-repeated="15378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02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46" table:style-name="ce37">
            <text:p>46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32" table:style-name="ce39">
            <text:p>32</text:p>
          </table:table-cell>
          <table:table-cell office:value-type="percentage" office:value="0.69565217391304346" table:formula="of:=[.D5]/[.B5]" table:style-name="ce38">
            <text:p>69.57%</text:p>
          </table:table-cell>
          <table:table-cell office:value-type="float" office:value="14" table:style-name="ce39">
            <text:p>14</text:p>
          </table:table-cell>
          <table:table-cell office:value-type="percentage" office:value="0.30434782608695654" table:formula="of:=[.F5]/[.B5]" table:style-name="ce40">
            <text:p>30.43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21" table:style-name="ce46">
            <text:p>21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14" table:style-name="ce47">
            <text:p>14<text:s/></text:p>
          </table:table-cell>
          <table:table-cell office:value-type="percentage" office:value="0.66666666666666663" table:formula="of:=[.D7]/[.B7]" table:style-name="ce43">
            <text:p>66.67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33333333333333331" table:formula="of:=[.F7]/[.B7]" table:style-name="ce44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20" table:style-name="ce46">
            <text:p>20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3" table:style-name="ce47">
            <text:p>13<text:s/></text:p>
          </table:table-cell>
          <table:table-cell office:value-type="percentage" office:value="0.65" table:formula="of:=[.D8]/[.B8]" table:style-name="ce43">
            <text:p>65.00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35" table:formula="of:=[.F8]/[.B8]" table:style-name="ce44">
            <text:p>35.00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5" table:style-name="ce46">
            <text:p>5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5" table:style-name="ce47">
            <text:p>5<text:s/></text:p>
          </table:table-cell>
          <table:table-cell office:value-type="percentage" office:value="1" table:formula="of:=[.D9]/[.B9]" table:style-name="ce43">
            <text:p>10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formula="of:=[.F9]/[.B9]" table:style-name="ce4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0" table:style-name="ce68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101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0" table:default-cell-style-name="ce24"/>
        <table:table-column table:style-name="co9" table:default-cell-style-name="ce24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01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38" table:style-name="ce37">
            <text:p>38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28" table:style-name="ce39">
            <text:p>28</text:p>
          </table:table-cell>
          <table:table-cell office:value-type="percentage" office:value="0.73684210526315785" table:formula="of:=[.D5]/[.B5]" table:style-name="ce38">
            <text:p>73.68%</text:p>
          </table:table-cell>
          <table:table-cell office:value-type="float" office:value="10" table:style-name="ce39">
            <text:p>10</text:p>
          </table:table-cell>
          <table:table-cell office:value-type="percentage" office:value="0.26315789473684209" table:formula="of:=[.F5]/[.B5]" table:style-name="ce40">
            <text:p>26.32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14" table:style-name="ce46">
            <text:p>14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10" table:style-name="ce47">
            <text:p>10<text:s/></text:p>
          </table:table-cell>
          <table:table-cell office:value-type="percentage" office:value="0.7142857142857143" table:formula="of:=[.D7]/[.B7]" table:style-name="ce43">
            <text:p>71.43%</text:p>
          </table:table-cell>
          <table:table-cell office:value-type="float" office:value="4" table:style-name="ce47">
            <text:p>4<text:s/></text:p>
          </table:table-cell>
          <table:table-cell office:value-type="percentage" office:value="0.2857142857142857" table:formula="of:=[.F7]/[.B7]" table:style-name="ce44">
            <text:p>28.57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14" table:style-name="ce46">
            <text:p>14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1" table:style-name="ce47">
            <text:p>11<text:s/></text:p>
          </table:table-cell>
          <table:table-cell office:value-type="percentage" office:value="0.7857142857142857" table:formula="of:=[.D8]/[.B8]" table:style-name="ce43">
            <text:p>78.57%</text:p>
          </table:table-cell>
          <table:table-cell office:value-type="float" office:value="3" table:style-name="ce47">
            <text:p>3<text:s/></text:p>
          </table:table-cell>
          <table:table-cell office:value-type="percentage" office:value="0.21428571428571427" table:formula="of:=[.F8]/[.B8]" table:style-name="ce44">
            <text:p>21.43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8" table:style-name="ce46">
            <text:p>8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5" table:style-name="ce47">
            <text:p>5<text:s/></text:p>
          </table:table-cell>
          <table:table-cell office:value-type="percentage" office:value="0.625" table:formula="of:=[.D9]/[.B9]" table:style-name="ce43">
            <text:p>62.50%</text:p>
          </table:table-cell>
          <table:table-cell office:value-type="float" office:value="3" table:style-name="ce47">
            <text:p>3<text:s/></text:p>
          </table:table-cell>
          <table:table-cell office:value-type="percentage" office:value="0.375" table:formula="of:=[.F9]/[.B9]" table:style-name="ce44">
            <text:p>37.50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2" table:style-name="ce68">
            <text:p>2<text:s/></text:p>
          </table:table-cell>
          <table:table-cell office:value-type="percentage" office:value="1" table:formula="of:=[.E10]+[.G10]" table:style-name="ce69">
            <text:p>100.00%</text:p>
          </table:table-cell>
          <table:table-cell office:value-type="float" office:value="2" table:style-name="ce70">
            <text:p>2<text:s/></text:p>
          </table:table-cell>
          <table:table-cell office:value-type="percentage" office:value="1" table:formula="of:=[.D10]/[.B10]" table:style-name="ce69">
            <text:p>10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formula="of:=[.F10]/[.B10]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100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999" table:default-cell-style-name="ce24"/>
        <table:table-column table:style-name="co9" table:default-cell-style-name="ce24"/>
        <table:table-column table:style-name="co9" table:number-columns-repeated="15377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100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27" table:style-name="ce37">
            <text:p>27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23" table:style-name="ce39">
            <text:p>23</text:p>
          </table:table-cell>
          <table:table-cell office:value-type="percentage" office:value="0.85185185185185186" table:formula="of:=[.D5]/[.B5]" table:style-name="ce38">
            <text:p>85.19%</text:p>
          </table:table-cell>
          <table:table-cell office:value-type="float" office:value="4" table:style-name="ce39">
            <text:p>4</text:p>
          </table:table-cell>
          <table:table-cell office:value-type="percentage" office:value="0.14814814814814814" table:formula="of:=[.F5]/[.B5]" table:style-name="ce40">
            <text:p>14.81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9" table:style-name="ce46">
            <text:p>9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9" table:style-name="ce47">
            <text:p>9<text:s/></text:p>
          </table:table-cell>
          <table:table-cell office:value-type="percentage" office:value="1" table:formula="of:=[.D7]/[.B7]" table:style-name="ce43">
            <text:p>10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formula="of:=[.F7]/[.B7]" table:style-name="ce4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11" table:style-name="ce46">
            <text:p>11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8" table:style-name="ce47">
            <text:p>8<text:s/></text:p>
          </table:table-cell>
          <table:table-cell office:value-type="percentage" office:value="0.72727272727272729" table:formula="of:=[.D8]/[.B8]" table:style-name="ce43">
            <text:p>72.73%</text:p>
          </table:table-cell>
          <table:table-cell office:value-type="float" office:value="3" table:style-name="ce47">
            <text:p>3<text:s/></text:p>
          </table:table-cell>
          <table:table-cell office:value-type="percentage" office:value="0.27272727272727271" table:formula="of:=[.F8]/[.B8]" table:style-name="ce44">
            <text:p>27.27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5" table:style-name="ce46">
            <text:p>5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4" table:style-name="ce47">
            <text:p>4<text:s/></text:p>
          </table:table-cell>
          <table:table-cell office:value-type="percentage" office:value="0.8" table:formula="of:=[.D9]/[.B9]" table:style-name="ce43">
            <text:p>80.00%</text:p>
          </table:table-cell>
          <table:table-cell office:value-type="float" office:value="1" table:style-name="ce47">
            <text:p>1<text:s/></text:p>
          </table:table-cell>
          <table:table-cell office:value-type="percentage" office:value="0.2" table:formula="of:=[.F9]/[.B9]" table:style-name="ce44">
            <text:p>20.00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2" table:style-name="ce68">
            <text:p>2<text:s/></text:p>
          </table:table-cell>
          <table:table-cell office:value-type="percentage" office:value="1" table:formula="of:=[.E10]+[.G10]" table:style-name="ce69">
            <text:p>100.00%</text:p>
          </table:table-cell>
          <table:table-cell office:value-type="float" office:value="2" table:style-name="ce70">
            <text:p>2<text:s/></text:p>
          </table:table-cell>
          <table:table-cell office:value-type="percentage" office:value="1" table:formula="of:=[.D10]/[.B10]" table:style-name="ce69">
            <text:p>10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formula="of:=[.F10]/[.B10]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99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999" table:default-cell-style-name="ce24"/>
        <table:table-column table:style-name="co9" table:default-cell-style-name="ce24"/>
        <table:table-column table:style-name="co9" table:number-columns-repeated="15377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99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13" table:style-name="ce37">
            <text:p>13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11" table:style-name="ce39">
            <text:p>11</text:p>
          </table:table-cell>
          <table:table-cell office:value-type="percentage" office:value="0.84615384615384615" table:formula="of:=[.D5]/[.B5]" table:style-name="ce38">
            <text:p>84.62%</text:p>
          </table:table-cell>
          <table:table-cell office:value-type="float" office:value="2" table:style-name="ce39">
            <text:p>2</text:p>
          </table:table-cell>
          <table:table-cell office:value-type="percentage" office:value="0.15384615384615385" table:formula="of:=[.F5]/[.B5]" table:style-name="ce40">
            <text:p>15.38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3" table:style-name="ce46">
            <text:p>3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3" table:style-name="ce47">
            <text:p>3<text:s/></text:p>
          </table:table-cell>
          <table:table-cell office:value-type="percentage" office:value="1" table:formula="of:=[.D7]/[.B7]" table:style-name="ce43">
            <text:p>10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formula="of:=[.F7]/[.B7]" table:style-name="ce4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10" table:style-name="ce46">
            <text:p>10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8" table:style-name="ce47">
            <text:p>8<text:s/></text:p>
          </table:table-cell>
          <table:table-cell office:value-type="percentage" office:value="0.8" table:formula="of:=[.D8]/[.B8]" table:style-name="ce43">
            <text:p>80.00%</text:p>
          </table:table-cell>
          <table:table-cell office:value-type="float" office:value="2" table:style-name="ce47">
            <text:p>2<text:s/></text:p>
          </table:table-cell>
          <table:table-cell office:value-type="percentage" office:value="0.2" table:formula="of:=[.F8]/[.B8]" table:style-name="ce44">
            <text:p>20.00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style-name="ce4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0" table:style-name="ce68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98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999" table:default-cell-style-name="ce24"/>
        <table:table-column table:style-name="co9" table:default-cell-style-name="ce24"/>
        <table:table-column table:style-name="co9" table:number-columns-repeated="15377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98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38" table:style-name="ce37">
            <text:p>38</text:p>
          </table:table-cell>
          <table:table-cell office:value-type="percentage" office:value="1" table:formula="of:=[.E5]+[.G5]" table:style-name="ce38">
            <text:p>100.00%</text:p>
          </table:table-cell>
          <table:table-cell office:value-type="float" office:value="30" table:style-name="ce39">
            <text:p>30</text:p>
          </table:table-cell>
          <table:table-cell office:value-type="percentage" office:value="0.78947368421052633" table:formula="of:=[.D5]/[.B5]" table:style-name="ce38">
            <text:p>78.95%</text:p>
          </table:table-cell>
          <table:table-cell office:value-type="float" office:value="8" table:style-name="ce39">
            <text:p>8</text:p>
          </table:table-cell>
          <table:table-cell office:value-type="percentage" office:value="0.21052631578947367" table:formula="of:=[.F5]/[.B5]" table:style-name="ce40">
            <text:p>21.05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9" table:style-name="ce46">
            <text:p>9<text:s/></text:p>
          </table:table-cell>
          <table:table-cell office:value-type="percentage" office:value="1" table:formula="of:=[.E7]+[.G7]" table:style-name="ce43">
            <text:p>100.00%</text:p>
          </table:table-cell>
          <table:table-cell office:value-type="float" office:value="8" table:style-name="ce47">
            <text:p>8<text:s/></text:p>
          </table:table-cell>
          <table:table-cell office:value-type="percentage" office:value="0.88888888888888884" table:formula="of:=[.D7]/[.B7]" table:style-name="ce43">
            <text:p>88.89%</text:p>
          </table:table-cell>
          <table:table-cell office:value-type="float" office:value="1" table:style-name="ce47">
            <text:p>1<text:s/></text:p>
          </table:table-cell>
          <table:table-cell office:value-type="percentage" office:value="0.1111111111111111" table:formula="of:=[.F7]/[.B7]" table:style-name="ce44">
            <text:p>11.11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21" table:style-name="ce46">
            <text:p>21<text:s/></text:p>
          </table:table-cell>
          <table:table-cell office:value-type="percentage" office:value="1" table:formula="of:=[.E8]+[.G8]" table:style-name="ce43">
            <text:p>100.00%</text:p>
          </table:table-cell>
          <table:table-cell office:value-type="float" office:value="15" table:style-name="ce47">
            <text:p>15<text:s/></text:p>
          </table:table-cell>
          <table:table-cell office:value-type="percentage" office:value="0.7142857142857143" table:formula="of:=[.D8]/[.B8]" table:style-name="ce43">
            <text:p>71.43%</text:p>
          </table:table-cell>
          <table:table-cell office:value-type="float" office:value="6" table:style-name="ce47">
            <text:p>6<text:s/></text:p>
          </table:table-cell>
          <table:table-cell office:value-type="percentage" office:value="0.2857142857142857" table:formula="of:=[.F8]/[.B8]" table:style-name="ce44">
            <text:p>28.57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6" table:style-name="ce46">
            <text:p>6<text:s/></text:p>
          </table:table-cell>
          <table:table-cell office:value-type="percentage" office:value="1" table:formula="of:=[.E9]+[.G9]" table:style-name="ce43">
            <text:p>100.00%</text:p>
          </table:table-cell>
          <table:table-cell office:value-type="float" office:value="5" table:style-name="ce47">
            <text:p>5<text:s/></text:p>
          </table:table-cell>
          <table:table-cell office:value-type="percentage" office:value="0.83333333333333337" table:formula="of:=[.D9]/[.B9]" table:style-name="ce43">
            <text:p>83.33%</text:p>
          </table:table-cell>
          <table:table-cell office:value-type="float" office:value="1" table:style-name="ce47">
            <text:p>1<text:s/></text:p>
          </table:table-cell>
          <table:table-cell office:value-type="percentage" office:value="0.16666666666666666" table:formula="of:=[.F9]/[.B9]" table:style-name="ce44">
            <text:p>16.67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2" table:style-name="ce68">
            <text:p>2<text:s/></text:p>
          </table:table-cell>
          <table:table-cell office:value-type="percentage" office:value="1" table:formula="of:=[.E10]+[.G10]" table:style-name="ce69">
            <text:p>100.00%</text:p>
          </table:table-cell>
          <table:table-cell office:value-type="float" office:value="2" table:style-name="ce70">
            <text:p>2<text:s/></text:p>
          </table:table-cell>
          <table:table-cell office:value-type="percentage" office:value="1" table:formula="of:=[.D10]/[.B10]" table:style-name="ce69">
            <text:p>10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formula="of:=[.F10]/[.B10]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97年" table:style-name="ta4">
        <table:table-column table:style-name="co6" table:default-cell-style-name="ce24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7" table:default-cell-style-name="ce24"/>
        <table:table-column table:style-name="co7" table:default-cell-style-name="ce63"/>
        <table:table-column table:style-name="co8" table:number-columns-repeated="1005" table:default-cell-style-name="ce24"/>
        <table:table-column table:style-name="co9" table:default-cell-style-name="ce24"/>
        <table:table-column table:style-name="co9" table:number-columns-repeated="15371" table:default-cell-style-name="ce1"/>
        <table:table-row table:style-name="ro6">
          <table:table-cell office:value-type="string" table:number-columns-spanned="7" table:number-rows-spanned="1" table:style-name="ce64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3">
            <text:p>年度</text:p>
          </table:table-cell>
          <table:table-cell office:value-type="string" table:number-columns-spanned="6" table:number-rows-spanned="1" table:style-name="ce65">
            <text:p>97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5">
            <text:p>分類項</text:p>
          </table:table-cell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男性專利師</text:p>
          </table:table-cell>
          <table:covered-table-cell/>
          <table:table-cell office:value-type="string" table:number-columns-spanned="2" table:number-rows-spanned="1" table:style-name="ce65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5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總計</text:p>
          </table:table-cell>
          <table:table-cell office:value-type="float" office:value="37" table:style-name="ce37">
            <text:p>37</text:p>
          </table:table-cell>
          <table:table-cell office:value-type="percentage" office:value="1" table:style-name="ce38">
            <text:p>100.00%</text:p>
          </table:table-cell>
          <table:table-cell office:value-type="float" office:value="25" table:style-name="ce39">
            <text:p>25</text:p>
          </table:table-cell>
          <table:table-cell office:value-type="percentage" office:value="0.67567567567567599" table:style-name="ce38">
            <text:p>67.57%</text:p>
          </table:table-cell>
          <table:table-cell office:value-type="float" office:value="12" table:style-name="ce39">
            <text:p>12</text:p>
          </table:table-cell>
          <table:table-cell office:value-type="percentage" office:value="0.32432432432432401" table:style-name="ce40">
            <text:p>32.43%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年齡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1-30歲</text:p>
          </table:table-cell>
          <table:table-cell office:value-type="float" office:value="9" table:style-name="ce46">
            <text:p>9<text:s/></text:p>
          </table:table-cell>
          <table:table-cell office:value-type="percentage" office:value="1" table:style-name="ce43">
            <text:p>100.00%</text:p>
          </table:table-cell>
          <table:table-cell office:value-type="float" office:value="5" table:style-name="ce47">
            <text:p>5<text:s/></text:p>
          </table:table-cell>
          <table:table-cell office:value-type="percentage" office:value="0.55555555555555558" table:formula="of:=[.D7]/[.B7]" table:style-name="ce43">
            <text:p>55.56%</text:p>
          </table:table-cell>
          <table:table-cell office:value-type="float" office:value="4" table:style-name="ce47">
            <text:p>4<text:s/></text:p>
          </table:table-cell>
          <table:table-cell office:value-type="percentage" office:value="0.44444444444444442" table:formula="of:=[.F7]/[.B7]" table:style-name="ce44">
            <text:p>44.44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31-40歲</text:p>
          </table:table-cell>
          <table:table-cell office:value-type="float" office:value="21" table:style-name="ce46">
            <text:p>21<text:s/></text:p>
          </table:table-cell>
          <table:table-cell office:value-type="percentage" office:value="1" table:style-name="ce43">
            <text:p>100.00%</text:p>
          </table:table-cell>
          <table:table-cell office:value-type="float" office:value="14" table:style-name="ce47">
            <text:p>14<text:s/></text:p>
          </table:table-cell>
          <table:table-cell office:value-type="percentage" office:value="0.66666666666666663" table:formula="of:=[.D8]/[.B8]" table:style-name="ce43">
            <text:p>66.67%</text:p>
          </table:table-cell>
          <table:table-cell office:value-type="float" office:value="7" table:style-name="ce47">
            <text:p>7<text:s/></text:p>
          </table:table-cell>
          <table:table-cell office:value-type="percentage" office:value="0.33333333333333331" table:formula="of:=[.F8]/[.B8]" table:style-name="ce44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41-50歲</text:p>
          </table:table-cell>
          <table:table-cell office:value-type="float" office:value="7" table:style-name="ce46">
            <text:p>7<text:s/></text:p>
          </table:table-cell>
          <table:table-cell office:value-type="percentage" office:value="1" table:style-name="ce43">
            <text:p>100.00%</text:p>
          </table:table-cell>
          <table:table-cell office:value-type="float" office:value="6" table:style-name="ce47">
            <text:p>6<text:s/></text:p>
          </table:table-cell>
          <table:table-cell office:value-type="percentage" office:value="0.8571428571428571" table:formula="of:=[.D9]/[.B9]" table:style-name="ce43">
            <text:p>85.71%</text:p>
          </table:table-cell>
          <table:table-cell office:value-type="float" office:value="1" table:style-name="ce47">
            <text:p>1<text:s/></text:p>
          </table:table-cell>
          <table:table-cell office:value-type="percentage" office:value="0.14285714285714285" table:formula="of:=[.F9]/[.B9]" table:style-name="ce44">
            <text:p>14.29%</text:p>
          </table:table-cell>
          <table:table-cell table:number-columns-repeated="16377"/>
        </table:table-row>
        <table:table-row table:style-name="ro7">
          <table:table-cell office:value-type="string" table:style-name="ce67">
            <text:p>51歲以上</text:p>
          </table:table-cell>
          <table:table-cell office:value-type="float" office:value="0" table:style-name="ce68">
            <text:p>0<text:s/></text:p>
          </table:table-cell>
          <table:table-cell office:value-type="percentage" office:value="1" table:style-name="ce69">
            <text:p>10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69">
            <text:p>0.00%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資料來源：經濟部智慧財產局</text:p>
          </table:table-cell>
          <table:table-cell table:style-name="ce24"/>
          <table:table-cell table:style-name="ce6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各年度(113-)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各年度(113-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各年度(98-113)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各年度(98-1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13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13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12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12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11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1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10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10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9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9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8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8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7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7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6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5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5年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4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4年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3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3年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2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2年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1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1年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0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0年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99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99年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98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98年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 " svg:font-family="&quot;Arial  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984251968503937in" fo:margin-right="0.708661417322835in" fo:margin-bottom="0in"/>
      </style:header-style>
      <style:footer-style>
        <style:header-footer-properties fo:min-height="0.275590551181102in" fo:margin-left="0.984251968503937in" fo:margin-right="0.708661417322835in" fo:margin-top="0in"/>
      </style:footer-style>
    </style:page-layout>
    <style:page-layout style:name="pm2">
      <style:page-layout-properties fo:margin-top="0.748031496062992in" fo:margin-bottom="0.748031496062992in" fo:margin-left="0.7874015748031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874015748031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宗欣</meta:initial-creator>
    <dc:creator>00532黃幼鳳</dc:creator>
    <meta:creation-date>2007-03-20T02:59:43Z</meta:creation-date>
    <dc:date>2025-06-30T07:04:16Z</dc:date>
    <meta:print-date>2025-06-30T07:03:55Z</meta:print-date>
    <meta:editing-cycles>1</meta:editing-cycles>
    <meta:editing-duration>PT4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