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X各..." svg:font-family="標楷體X各...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一, 十, 一百(繁), ...">
        <style:list-level-properties text:space-before="-1.3333in" text:min-label-width="0.2708in" text:list-level-position-and-space-mode="label-alignment">
          <style:list-level-label-alignment text:label-followed-by="listtab" fo:margin-left="-1.0625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1111in" fo:line-height="115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7pt" style:font-size-asian="17pt" style:font-size-complex="17pt"/>
    </style:style>
    <style:style style:name="P6" style:parent-style-name="Textbody" style:list-style-name="LFO3" style:family="paragraph">
      <style:paragraph-properties fo:text-align="justify" fo:margin-top="0.3333in" fo:margin-bottom="0.0833in" fo:line-height="150%" fo:margin-left="0.4368in" fo:text-indent="-0.4368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Textbody" style:family="paragraph">
      <style:paragraph-properties fo:text-align="justify" fo:margin-top="0.0833in" fo:margin-bottom="0.0833in" fo:line-height="0.3472in" fo:margin-left="0.0208in" fo:text-indent="0.389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Textbody" style:list-style-name="LFO3" style:family="paragraph">
      <style:paragraph-properties fo:text-align="justify" fo:margin-top="0.3333in" fo:margin-bottom="0.0833in" fo:line-height="150%" fo:margin-left="0.4368in" fo:text-indent="-0.4368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8" style:parent-style-name="Textbody" style:family="paragraph">
      <style:paragraph-properties fo:text-align="justify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19" style:parent-style-name="Textbody" style:list-style-name="LFO4" style:family="paragraph">
      <style:paragraph-properties fo:text-align="justify" fo:line-height="150%" fo:margin-left="0.4923in" fo:text-indent="-0.4673in">
        <style:tab-stops>
          <style:tab-stop style:type="left" style:position="-0.492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Textbody" style:list-style-name="LFO4" style:family="paragraph">
      <style:paragraph-properties fo:text-align="justify" fo:line-height="150%" fo:margin-left="0.4923in" fo:text-indent="-0.467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Textbody" style:list-style-name="LFO4" style:family="paragraph">
      <style:paragraph-properties fo:text-align="justify" fo:line-height="150%" fo:margin-left="0.4923in" fo:text-indent="-0.4673in">
        <style:tab-stops>
          <style:tab-stop style:type="left" style:position="-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5" style:parent-style-name="Textbody" style:family="paragraph">
      <style:paragraph-properties fo:text-align="justify" fo:line-height="150%" fo:margin-left="0.8006in">
        <style:tab-stops>
          <style:tab-stop style:type="left" style:position="-0.8006in"/>
        </style:tab-stops>
      </style:paragraph-properties>
    </style:style>
    <style:style style:name="P76" style:parent-style-name="內文" style:family="paragraph">
      <style:paragraph-properties fo:break-before="page"/>
      <style:text-properties style:font-name="Times New Roman" style:font-name-asian="標楷體" style:font-weight-complex="bold" fo:font-size="14pt" style:font-size-asian="14pt" style:font-size-complex="14pt" fo:hyphenate="true"/>
    </style:style>
    <style:style style:name="P77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end" fo:margin-right="0.1652in"/>
      <style:text-properties style:font-name="Times New Roman" style:font-name-asian="標楷體" style:font-size-complex="12pt"/>
    </style:style>
    <style:style style:name="TableColumn80" style:family="table-column">
      <style:table-column-properties style:column-width="0.9444in"/>
    </style:style>
    <style:style style:name="TableColumn81" style:family="table-column">
      <style:table-column-properties style:column-width="0.8513in"/>
    </style:style>
    <style:style style:name="TableColumn82" style:family="table-column">
      <style:table-column-properties style:column-width="0.8569in"/>
    </style:style>
    <style:style style:name="TableColumn83" style:family="table-column">
      <style:table-column-properties style:column-width="0.8611in"/>
    </style:style>
    <style:style style:name="TableColumn84" style:family="table-column">
      <style:table-column-properties style:column-width="0.8611in"/>
    </style:style>
    <style:style style:name="TableColumn85" style:family="table-column">
      <style:table-column-properties style:column-width="0.8527in"/>
    </style:style>
    <style:style style:name="TableColumn86" style:family="table-column">
      <style:table-column-properties style:column-width="0.8583in"/>
    </style:style>
    <style:style style:name="TableColumn87" style:family="table-column">
      <style:table-column-properties style:column-width="0.043in"/>
    </style:style>
    <style:style style:name="Table79" style:family="table">
      <style:table-properties style:width="6.1291in" fo:margin-left="0.4131in" table:align="left"/>
    </style:style>
    <style:style style:name="TableRow88" style:family="table-row">
      <style:table-row-properties style:row-height="0.509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Row99" style:family="table-row">
      <style:table-row-properties style:row-height="0.2756in"/>
    </style:style>
    <style:style style:name="P100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Row115" style:family="table-row">
      <style:table-row-properties style:row-height="0.0458in"/>
    </style:style>
    <style:style style:name="P116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117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118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119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120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121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122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2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vertical-align="auto"/>
      <style:text-properties style:font-name="Times New Roman" fo:font-size="14pt" style:font-size-asian="14pt" style:font-size-complex="14pt" fo:hyphenate="true"/>
    </style:style>
    <style:style style:name="TableRow125" style:family="table-row">
      <style:table-row-properties style: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vertical-align="auto"/>
      <style:text-properties style:font-name="Times New Roman" style:font-name-asian="Times New Roman" fo:hyphenate="true"/>
    </style:style>
    <style:style style:name="TableRow136" style:family="table-row">
      <style:table-row-properties style:row-height="0.275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vertical-align="auto"/>
      <style:text-properties style:font-name="Times New Roman" style:font-name-asian="Times New Roman" fo:hyphenate="true"/>
    </style:style>
    <style:style style:name="TableRow153" style:family="table-row">
      <style:table-row-properties style:row-height="0.2756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vertical-align="auto"/>
      <style:text-properties style:font-name="Times New Roman" style:font-name-asian="Times New Roman" fo:hyphenate="true"/>
    </style:style>
    <style:style style:name="TableRow170" style:family="table-row">
      <style:table-row-properties style:row-height="0.275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style:vertical-align="auto"/>
      <style:text-properties fo:hyphenate="true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vertical-align="auto"/>
      <style:text-properties style:font-name="Times New Roman" style:font-name-asian="Times New Roman" fo:hyphenate="true"/>
    </style:style>
    <style:style style:name="TableRow188" style:family="table-row">
      <style:table-row-properties style:row-height="0.2756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vertical-align="auto"/>
      <style:text-properties style:font-name="Times New Roman" style:font-name-asian="Times New Roman" fo:hyphenate="true"/>
    </style:style>
    <style:style style:name="P205" style:parent-style-name="Textbody" style:family="paragraph">
      <style:paragraph-properties fo:text-align="justify" fo:margin-top="0.0833in" fo:line-height="150%" fo:margin-left="-0.0041in">
        <style:tab-stops>
          <style:tab-stop style:type="left" style:position="0.0041in"/>
        </style:tab-stops>
      </style:paragraph-properties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Textbody" style:list-style-name="LFO3" style:family="paragraph">
      <style:paragraph-properties fo:text-align="justify" fo:margin-top="0.3333in" fo:margin-bottom="0.0833in" fo:line-height="150%" fo:margin-left="0.4368in" fo:text-indent="-0.4368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10" style:parent-style-name="Textbody" style:family="paragraph">
      <style:paragraph-properties fo:text-align="justify" fo:margin-top="0.0833in" fo:margin-bottom="0.0833in" fo:line-height="0.3472in" fo:margin-left="0.393in" fo:text-indent="-0.393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1" style:parent-style-name="Textbody" style:family="paragraph">
      <style:paragraph-properties fo:text-align="justify" fo:margin-top="0.0833in" fo:margin-bottom="0.0833in" fo:line-height="0.3472in" fo:margin-left="0.4166in" fo:text-indent="0.3888in">
        <style:tab-stops>
          <style:tab-stop style:type="left" style:position="-0.0229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/>
    </style:style>
    <style:style style:name="P240" style:parent-style-name="Textbod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 fo:hyphenate="true"/>
    </style:style>
    <style:style style:name="P24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style:snap-to-layout-grid="false" fo:text-align="center" fo:margin-left="4.7222in" fo:margin-right="0.6666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ableColumn247" style:family="table-column">
      <style:table-column-properties style:column-width="0.9451in"/>
    </style:style>
    <style:style style:name="TableColumn248" style:family="table-column">
      <style:table-column-properties style:column-width="0.8583in"/>
    </style:style>
    <style:style style:name="TableColumn249" style:family="table-column">
      <style:table-column-properties style:column-width="0.8583in"/>
    </style:style>
    <style:style style:name="TableColumn250" style:family="table-column">
      <style:table-column-properties style:column-width="0.8583in"/>
    </style:style>
    <style:style style:name="TableColumn251" style:family="table-column">
      <style:table-column-properties style:column-width="0.8513in"/>
    </style:style>
    <style:style style:name="TableColumn252" style:family="table-column">
      <style:table-column-properties style:column-width="0.8534in"/>
    </style:style>
    <style:style style:name="TableColumn253" style:family="table-column">
      <style:table-column-properties style:column-width="0.043in"/>
    </style:style>
    <style:style style:name="Table246" style:family="table">
      <style:table-properties style:width="5.268in" fo:margin-left="0in" table:align="center"/>
    </style:style>
    <style:style style:name="TableRow254" style:family="table-row">
      <style:table-row-properties style:min-row-height="0.373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Row261" style:family="table-row">
      <style:table-row-properties style:min-row-height="0.2708in"/>
    </style:style>
    <style:style style:name="P262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Row275" style:family="table-row">
      <style:table-row-properties style:min-row-height="0.2152in"/>
    </style:style>
    <style:style style:name="P276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277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278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279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280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281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Row284" style:family="table-row">
      <style:table-row-properties style:min-row-height="0.2708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Row299" style:family="table-row">
      <style:table-row-properties style:min-row-height="0.2708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Row314" style:family="table-row">
      <style:table-row-properties style:min-row-height="0.2708in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Row329" style:family="table-row">
      <style:table-row-properties style:min-row-height="0.270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style:vertical-align="auto"/>
      <style:text-properties fo:hyphenate="true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345" style:parent-style-name="Textbody" style:family="paragraph">
      <style:paragraph-properties fo:text-align="justify" fo:margin-top="0.0833in" fo:line-height="150%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/>
    </style:style>
    <style:style style:name="P349" style:parent-style-name="Textbody" style:list-style-name="LFO3" style:family="paragraph">
      <style:paragraph-properties fo:text-align="justify" fo:margin-top="0.3333in" fo:margin-bottom="0.0833in" fo:line-height="150%" fo:margin-left="0.4368in" fo:text-indent="-0.4368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350" style:parent-style-name="Textbody" style:family="paragraph">
      <style:paragraph-properties fo:text-align="justify" fo:margin-top="0.0694in" fo:margin-bottom="0.0694in" fo:line-height="0.3472in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351" style:parent-style-name="Textbody" style:family="paragraph">
      <style:paragraph-properties fo:text-align="justify" fo:margin-top="0.0694in" fo:margin-bottom="0.0694in"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352" style:parent-style-name="Textbody" style:family="paragraph">
      <style:paragraph-properties fo:text-align="justify" fo:margin-top="0.0694in" fo:margin-bottom="0.0694in" fo:line-height="0.3472in" fo:text-indent="0.3888in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智慧財產專業人員培訓計畫性別統計分析</text:span></text:p>
      <text:list text:style-name="LFO3" text:continue-numbering="true">
        <text:list-item>
          <text:p text:style-name="P6">前言</text:p>
        </text:list-item>
      </text:list>
      <text:p text:style-name="P7"><text:span text:style-name="T8">「智慧財產專業人員培訓計畫」致力於推動智慧財產培訓教育，以養成產業發展所需智慧財產專業人才為目標，同時秉持「智慧財產專業人員培訓計畫」秉持著聯合國「</text:span><text:span text:style-name="T9">2030</text:span><text:span text:style-name="T10">永續發展目標」（</text:span><text:span text:style-name="T11">Sustainable Development Goals, SDGs</text:span><text:span text:style-name="T12">）</text:span><text:span text:style-name="T13">SDG 4<text:s/></text:span><text:span text:style-name="T14">優質教育：確保有教無類、公平以及高品質的教育，及提倡終身學習及</text:span><text:span text:style-name="T15">SDG 5<text:s/></text:span><text:span text:style-name="T16">性別平權：實現性別平等，並賦予婦女權力等二大目標，以培育跨領域智財人力、提升學員勞動價值為目的，以開放性別自由參與、教育平權為原則，持續推動各項人才培訓課程。</text:span></text:p>
      <text:list text:style-name="LFO3" text:continue-numbering="true">
        <text:list-item>
          <text:p text:style-name="P17">智慧財產專業人員培訓計畫之性別統計分析</text:p>
        </text:list-item>
      </text:list>
      <text:p text:style-name="P18">依培訓課程別進行統計，學員性別資料如下(如表1)：</text:p>
      <text:list text:style-name="LFO4" text:continue-numbering="true">
        <text:list-item>
          <text:p text:style-name="P19"><text:span text:style-name="T20">「能力認證基礎課程」共開辦</text:span><text:span text:style-name="T21">21</text:span><text:span text:style-name="T22">班，培訓人數計</text:span><text:span text:style-name="T23">619</text:span><text:span text:style-name="T24">人，其中女性</text:span><text:span text:style-name="T25">345</text:span><text:span text:style-name="T26">人，占</text:span><text:span text:style-name="T27">55.74%</text:span><text:span text:style-name="T28">；男性</text:span><text:span text:style-name="T29">269</text:span><text:span text:style-name="T30">人，占</text:span><text:span text:style-name="T31">43.46%</text:span><text:span text:style-name="T32">，其他性別</text:span><text:span text:style-name="T33">5</text:span><text:span text:style-name="T34">人，占</text:span><text:span text:style-name="T35">0.81%</text:span><text:span text:style-name="T36">。</text:span></text:p>
        </text:list-item>
        <text:list-item>
          <text:p text:style-name="P37"><text:span text:style-name="T38">「不同產業及技術領域深耕課程」共開辦</text:span><text:span text:style-name="T39">2</text:span><text:span text:style-name="T40">班，培訓人數計</text:span><text:span text:style-name="T41">111</text:span><text:span text:style-name="T42">人，其中女性</text:span><text:span text:style-name="T43">77</text:span><text:span text:style-name="T44">人，占</text:span><text:span text:style-name="T45">69.37%</text:span><text:span text:style-name="T46">；男性</text:span><text:span text:style-name="T47">34</text:span><text:span text:style-name="T48">人，占</text:span><text:span text:style-name="T49">30.63%</text:span><text:span text:style-name="T50">。</text:span></text:p>
        </text:list-item>
        <text:list-item>
          <text:p text:style-name="P51"><text:bookmark-start text:name="_Hlk200557885"/><text:span text:style-name="T52">彙整</text:span><text:span text:style-name="T53">113</text:span><text:span text:style-name="T54">年培訓課程總計</text:span><text:span text:style-name="T55">730</text:span><text:span text:style-name="T56">人，其中女性</text:span><text:span text:style-name="T57">422</text:span><text:span text:style-name="T58">人，占</text:span><text:span text:style-name="T59">57.81%</text:span><text:span text:style-name="T60">，男性</text:span><text:span text:style-name="T61">303</text:span><text:span text:style-name="T62">人，占</text:span><text:span text:style-name="T63">41.51%</text:span><text:span text:style-name="T64">；其他性別</text:span><text:span text:style-name="T65">5</text:span><text:span text:style-name="T66">人，占</text:span><text:span text:style-name="T67">0</text:span><text:span text:style-name="T68">.</text:span><text:span text:style-name="T69">6</text:span><text:span text:style-name="T70">8%</text:span><text:span text:style-name="T71">。與前一年度相較，男性學員比例略減</text:span><text:span text:style-name="T72">0.04%</text:span><text:span text:style-name="T73">，但女性學員仍超過半數</text:span><text:span text:style-name="T74">。</text:span><text:bookmark-end text:name="_Hlk200557885"/></text:p>
        </text:list-item>
      </text:list>
      <text:p text:style-name="P75"/>
      <text:p text:style-name="P76"/>
      <text:p text:style-name="P77">表1、113年度智慧財產專業人員培訓課程男女學員比例</text:p>
      <text:p text:style-name="P78">單位：人次、%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性別</text:p>
          </table:table-cell>
          <table:table-cell table:style-name="TableCell91" table:number-columns-spanned="2">
            <text:p text:style-name="P92">總計</text:p>
          </table:table-cell>
          <table:covered-table-cell/>
          <table:table-cell table:style-name="TableCell93" table:number-columns-spanned="2">
            <text:p text:style-name="P94">能力認證基礎課程</text:p>
          </table:table-cell>
          <table:covered-table-cell/>
          <table:table-cell table:style-name="TableCell95" table:number-columns-spanned="2">
            <text:p text:style-name="P96">不同產業及技術<text:line-break/>領域深耕課程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人次</text:p>
          </table:table-cell>
          <table:table-cell table:style-name="TableCell103" table:number-rows-spanned="2">
            <text:p text:style-name="P104">%</text:p>
          </table:table-cell>
          <table:table-cell table:style-name="TableCell105" table:number-rows-spanned="2">
            <text:p text:style-name="P106">人次</text:p>
          </table:table-cell>
          <table:table-cell table:style-name="TableCell107" table:number-rows-spanned="2">
            <text:p text:style-name="P108">%</text:p>
          </table:table-cell>
          <table:table-cell table:style-name="TableCell109" table:number-rows-spanned="2">
            <text:p text:style-name="P110">人次</text:p>
          </table:table-cell>
          <table:table-cell table:style-name="TableCell111" table:number-rows-spanned="2">
            <text:p text:style-name="P112">%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班次</text:p>
          </table:table-cell>
          <table:table-cell table:style-name="TableCell128" table:number-columns-spanned="2">
            <text:p text:style-name="P129">23</text:p>
          </table:table-cell>
          <table:covered-table-cell/>
          <table:table-cell table:style-name="TableCell130" table:number-columns-spanned="2">
            <text:p text:style-name="P131">21</text:p>
          </table:table-cell>
          <table:covered-table-cell/>
          <table:table-cell table:style-name="TableCell132" table:number-columns-spanned="2">
            <text:p text:style-name="P133">2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男</text:p>
          </table:table-cell>
          <table:table-cell table:style-name="TableCell139">
            <text:p text:style-name="P140">303<text:s/></text:p>
          </table:table-cell>
          <table:table-cell table:style-name="TableCell141">
            <text:p text:style-name="P142">41.51%</text:p>
          </table:table-cell>
          <table:table-cell table:style-name="TableCell143">
            <text:p text:style-name="P144">269</text:p>
          </table:table-cell>
          <table:table-cell table:style-name="TableCell145">
            <text:p text:style-name="P146">43.46%</text:p>
          </table:table-cell>
          <table:table-cell table:style-name="TableCell147">
            <text:p text:style-name="P148">34</text:p>
          </table:table-cell>
          <table:table-cell table:style-name="TableCell149">
            <text:p text:style-name="P150">30.63%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女</text:p>
          </table:table-cell>
          <table:table-cell table:style-name="TableCell156">
            <text:p text:style-name="P157">422<text:s/></text:p>
          </table:table-cell>
          <table:table-cell table:style-name="TableCell158">
            <text:p text:style-name="P159">57.81%</text:p>
          </table:table-cell>
          <table:table-cell table:style-name="TableCell160">
            <text:p text:style-name="P161">345</text:p>
          </table:table-cell>
          <table:table-cell table:style-name="TableCell162">
            <text:p text:style-name="P163">55.74%</text:p>
          </table:table-cell>
          <table:table-cell table:style-name="TableCell164">
            <text:p text:style-name="P165">77</text:p>
          </table:table-cell>
          <table:table-cell table:style-name="TableCell166">
            <text:p text:style-name="P167">69.37%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其他</text:p>
          </table:table-cell>
          <table:table-cell table:style-name="TableCell173">
            <text:p text:style-name="P174">5<text:s/></text:p>
          </table:table-cell>
          <table:table-cell table:style-name="TableCell175">
            <text:p text:style-name="P176">0.68%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0.81%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<text:span text:style-name="T185">0.00%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合計人次</text:p>
          </table:table-cell>
          <table:table-cell table:style-name="TableCell191">
            <text:p text:style-name="P192">730<text:s/></text:p>
          </table:table-cell>
          <table:table-cell table:style-name="TableCell193">
            <text:p text:style-name="P194">100.00%</text:p>
          </table:table-cell>
          <table:table-cell table:style-name="TableCell195">
            <text:p text:style-name="P196">619</text:p>
          </table:table-cell>
          <table:table-cell table:style-name="TableCell197">
            <text:p text:style-name="P198">100.00%</text:p>
          </table:table-cell>
          <table:table-cell table:style-name="TableCell199">
            <text:p text:style-name="P200">111</text:p>
          </table:table-cell>
          <table:table-cell table:style-name="TableCell201">
            <text:p text:style-name="P202">100.00%</text:p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<text:s text:c="10"/></text:span><text:span text:style-name="T207">資料來源：</text:span><text:span text:style-name="T208">經濟部智慧財產局</text:span></text:p>
      <text:list text:style-name="LFO3" text:continue-numbering="true">
        <text:list-item>
          <text:p text:style-name="P209">智慧財產專業人員培訓計畫之地區及性別統計人數</text:p>
        </text:list-item>
      </text:list>
      <text:p text:style-name="P210"><text:bookmark-start text:name="_Hlk200557154"/><text:tab/><text:s text:c="8"/>依地區別進行統計，學員性別資料如下(如表2)：</text:p>
      <text:p text:style-name="P211"><text:span text:style-name="T212">承上，</text:span><text:span text:style-name="T213">113</text:span><text:span text:style-name="T214">年智慧財產專業人員培訓課程男女比例為</text:span><text:span text:style-name="T215">4</text:span><text:span text:style-name="T216">1</text:span><text:span text:style-name="T217">.</text:span><text:span text:style-name="T218">5</text:span><text:span text:style-name="T219">1%</text:span><text:span text:style-name="T220">與</text:span><text:span text:style-name="T221">57.81%</text:span><text:span text:style-name="T222">，接近</text:span><text:span text:style-name="T223">4:6</text:span><text:span text:style-name="T224">。從地區分布來看，北部地區及中部地區男女比都接近</text:span><text:span text:style-name="T225">4:6</text:span><text:span text:style-name="T226">；惟南部地區接近</text:span><text:span text:style-name="T227">5:5</text:span><text:span text:style-name="T228">，是否與</text:span><text:span text:style-name="T229">113</text:span><text:span text:style-name="T230">年度培訓課程於南部地區和成功大學及高雄大學合作開班有關，將持續進行觀察及了解。另針對北部學員占多數</text:span><text:span text:style-name="T231">(77.12%)</text:span><text:span text:style-name="T232">部分，為顧及時間上或地域上無法配合之學員，</text:span><text:span text:style-name="T233">113</text:span><text:span text:style-name="T234">年度已針對實體班報名較多之</text:span><text:span text:style-name="T235">7</text:span><text:span text:style-name="T236">個班別，開設線上非同步課程，亦有</text:span><text:span text:style-name="T237">119</text:span><text:span text:style-name="T238">人次參訓。</text:span><text:span text:style-name="T239"><text:s/></text:span></text:p>
      <text:p text:style-name="P240">　　</text:p>
      <text:p text:style-name="P241"/>
      <text:soft-page-break/>
      <text:p text:style-name="P242">表2、113年度智慧財產專業人員培訓課程學員所在地區性別人數</text:p>
      <text:p text:style-name="P243"><text:span text:style-name="T244">單位：人次、</text:span><text:span text:style-name="T245">%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P256">性別</text:p>
          </table:table-cell>
          <table:table-cell table:style-name="TableCell257" table:number-columns-spanned="5">
            <text:p text:style-name="P258">地區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2">
            <text:p text:style-name="P264">北部地區</text:p>
          </table:table-cell>
          <table:table-cell table:style-name="TableCell265" table:number-rows-spanned="2">
            <text:p text:style-name="P266">中部地區</text:p>
          </table:table-cell>
          <table:table-cell table:style-name="TableCell267" table:number-rows-spanned="2">
            <text:p text:style-name="P268">南部地區</text:p>
          </table:table-cell>
          <table:table-cell table:style-name="TableCell269" table:number-rows-spanned="2">
            <text:p text:style-name="P270">東部與金馬地區</text:p>
          </table:table-cell>
          <table:table-cell table:style-name="TableCell271" table:number-rows-spanned="2">
            <text:p text:style-name="P272">香港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男</text:p>
          </table:table-cell>
          <table:table-cell table:style-name="TableCell287">
            <text:p text:style-name="P288">228<text:s/></text:p>
          </table:table-cell>
          <table:table-cell table:style-name="TableCell289">
            <text:p text:style-name="P290">30<text:s/></text:p>
          </table:table-cell>
          <table:table-cell table:style-name="TableCell291">
            <text:p text:style-name="P292">45<text:s/></text:p>
          </table:table-cell>
          <table:table-cell table:style-name="TableCell293">
            <text:p text:style-name="P294">0<text:s/>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女</text:p>
          </table:table-cell>
          <table:table-cell table:style-name="TableCell302">
            <text:p text:style-name="P303">330<text:s/></text:p>
          </table:table-cell>
          <table:table-cell table:style-name="TableCell304">
            <text:p text:style-name="P305">49<text:s/></text:p>
          </table:table-cell>
          <table:table-cell table:style-name="TableCell306">
            <text:p text:style-name="P307">41<text:s/></text:p>
          </table:table-cell>
          <table:table-cell table:style-name="TableCell308">
            <text:p text:style-name="P309">1<text:s/>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其他</text:p>
          </table:table-cell>
          <table:table-cell table:style-name="TableCell317">
            <text:p text:style-name="P318">5<text:s/></text:p>
          </table:table-cell>
          <table:table-cell table:style-name="TableCell319">
            <text:p text:style-name="P320">0<text:s/></text:p>
          </table:table-cell>
          <table:table-cell table:style-name="TableCell321">
            <text:p text:style-name="P322">0<text:s/></text:p>
          </table:table-cell>
          <table:table-cell table:style-name="TableCell323">
            <text:p text:style-name="P324">0<text:s/>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合計</text:p>
          </table:table-cell>
          <table:table-cell table:style-name="TableCell332">
            <text:p text:style-name="P333">563<text:s/></text:p>
          </table:table-cell>
          <table:table-cell table:style-name="TableCell334">
            <text:p text:style-name="P335">79<text:s/></text:p>
          </table:table-cell>
          <table:table-cell table:style-name="TableCell336">
            <text:p text:style-name="P337">86<text:s/></text:p>
          </table:table-cell>
          <table:table-cell table:style-name="TableCell338">
            <text:p text:style-name="P339">1<text:s/></text:p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/>
          </table:table-cell>
        </table:table-row>
      </table:table>
      <text:p text:style-name="P345"><text:bookmark-end text:name="_Hlk200557154"/><text:span text:style-name="T346">　　　</text:span><text:span text:style-name="T347">資料來源：</text:span><text:span text:style-name="T348">經濟部智慧財產局</text:span></text:p>
      <text:list text:style-name="LFO3" text:continue-numbering="true">
        <text:list-item>
          <text:p text:style-name="P349">結論</text:p>
        </text:list-item>
      </text:list>
      <text:p text:style-name="P350">就近五年(109-113年)參與課程學員男女比例來看，男女比平均約計4:6，分析其原因，以113年度課程而言，大多數與商標申請審查實務(12門)相關且多為法制類課程，另為使本計畫課程範疇更為擴大，除原本提供以專利研發部門為主之專業訓練外，也增加管理類課程，為智慧財產行政管理部門的女性專業人員，擴展更多的培訓機會與量能。</text:p>
      <text:p text:style-name="P351">另就學員所屬服務單位及所擔任職務進行分析，多數係以專利、商標事務所(38%)居多且以智權相關部門(42%)及法務部門(25%)為主，而學員的參與動機主要為「增加智財新知」(80%)，足以顯見學員對自我進修及終身教育的重視，本計畫所提供之智財培訓課程已達成SDGs優質教育的目標。<text:s/></text:p>
      <text:p text:style-name="P352"><text:span text:style-name="T353">自今</text:span><text:span text:style-name="T354">(113)</text:span><text:span text:style-name="T355">年起，新增開辦「娛樂產業法律與智慧財產班」課程，持續以開放性別自由參與、教育平權為原則進行課程設計，本計畫將持續讓兩性有更多的機會參與智慧財產培訓，使其發揮其專業能力，培育跨領域智財人力、提升學員專業價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X各..." svg:font-family="標楷體X各...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Default" style:display-name="Default" style:family="paragraph">
      <style:text-properties style:font-name="標楷體X各..." style:font-name-asian="標楷體X各..." style:font-name-complex="標楷體X各...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otnote" style:display-name="Footnote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Endnote" style:display-name="Endnote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WWNum1" style:display-name="WWNum1">
      <text:list-level-style-number text:level="1" style:num-prefix="(" style:num-suffix=")" style:num-list-format-name="NLF0" style:num-format="1">
        <style:list-level-properties text:space-before="0.0937in" text:min-label-width="0.3229in" text:list-level-position-and-space-mode="label-alignment">
          <style:list-level-label-alignment text:label-followed-by="listtab" fo:margin-left="0.4166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37in" text:min-label-width="0in" text:list-level-position-and-space-mode="label-alignment">
          <style:list-level-label-alignment text:label-followed-by="listtab" fo:margin-left="1.0937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37in" text:min-label-width="0in" text:list-level-position-and-space-mode="label-alignment">
          <style:list-level-label-alignment text:label-followed-by="listtab" fo:margin-left="2.0937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37in" text:min-label-width="0in" text:list-level-position-and-space-mode="label-alignment">
          <style:list-level-label-alignment text:label-followed-by="listtab" fo:margin-left="3.0937in" fo:text-indent="0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一, 十, 一百(繁), ...">
        <style:list-level-properties text:space-before="-1.3333in" text:min-label-width="0.2708in" text:list-level-position-and-space-mode="label-alignment">
          <style:list-level-label-alignment text:label-followed-by="listtab" fo:margin-left="-1.0625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00835潘莞如</meta:initial-creator>
    <dc:creator>00532黃幼鳳</dc:creator>
    <meta:creation-date>2025-06-25T12:30:00Z</meta:creation-date>
    <dc:date>2025-06-25T13:29:00Z</dc:date>
    <meta:print-date>2021-06-22T02:35:00Z</meta:print-date>
    <meta:template xlink:href="Normal" xlink:type="simple"/>
    <meta:editing-cycles>18</meta:editing-cycles>
    <meta:editing-duration>PT2100S</meta:editing-duration>
    <meta:user-defined meta:name="AppVersion">14.0000</meta:user-defined>
    <meta:document-statistic meta:page-count="3" meta:paragraph-count="3" meta:word-count="254" meta:character-count="1701" meta:row-count="12" meta:non-whitespace-character-count="1450"/>
  </office:meta>
</office:document-meta>
</file>