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94cm" fo:margin-top="0cm" fo:margin-bottom="0cm" table:align="center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4.5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3.751cm" fo:margin-left="1.259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.247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3.294cm" fo:margin-left="1.566cm" fo:margin-top="0cm" fo:margin-bottom="0cm" table:align="left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406cm"/>
    </style:style>
    <style:style style:name="表格3.C" style:family="table-column">
      <style:table-column-properties style:column-width="4.5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4.46cm" fo:margin-top="0cm" fo:margin-bottom="0cm" table:align="center" style:writing-mode="lr-tb"/>
    </style:style>
    <style:style style:name="表格4.A" style:family="table-column">
      <style:table-column-properties style:column-width="3.801cm"/>
    </style:style>
    <style:style style:name="表格4.B" style:family="table-column">
      <style:table-column-properties style:column-width="2.302cm"/>
    </style:style>
    <style:style style:name="表格4.C" style:family="table-column">
      <style:table-column-properties style:column-width="2.147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2cm"/>
    </style:style>
    <style:style style:name="表格4.F" style:family="table-column">
      <style:table-column-properties style:column-width="2.20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.282cm" style:contextual-spacing="false" fo:line-height="115%" fo:text-align="center" style:justify-single-word="false" style:snap-to-layout-grid="false"/>
    </style:style>
    <style:style style:name="P3" style:family="paragraph" style:parent-style-name="Standard_20__28_user_29_" style:list-style-name="WWNum1"/>
    <style:style style:name="P4" style:family="paragraph" style:parent-style-name="Standard_20__28_user_29_" style:list-style-name="WWNum1">
      <style:paragraph-properties fo:margin-top="0.494cm" fo:margin-bottom="0cm" style:contextual-spacing="false"/>
    </style:style>
    <style:style style:name="P5" style:family="paragraph" style:parent-style-name="Standard_20__28_user_29_">
      <style:paragraph-properties fo:margin-left="0cm" fo:margin-right="0cm" fo:margin-top="0.494cm" fo:margin-bottom="0.494cm" style:contextual-spacing="false" fo:line-height="0.882cm" fo:text-indent="0.988cm" style:auto-text-indent="false" style:snap-to-layout-grid="false"/>
    </style:style>
    <style:style style:name="P6" style:family="paragraph" style:parent-style-name="Standard_20__28_user_29_">
      <style:paragraph-properties fo:margin-left="1.75cm" fo:margin-right="0cm" fo:margin-top="1.025cm" fo:margin-bottom="1.025cm" style:contextual-spacing="true" fo:line-height="0.882cm" fo:text-align="justify" style:justify-single-word="false" fo:text-indent="-1.75cm" style:auto-text-indent="false"/>
    </style:style>
    <style:style style:name="P7" style:family="paragraph" style:parent-style-name="Standard_20__28_user_29_">
      <style:paragraph-properties fo:margin-left="2.08cm" fo:margin-right="0cm" fo:margin-top="1.025cm" fo:margin-bottom="1.025cm" style:contextual-spacing="true" fo:line-height="0.882cm" fo:text-align="justify" style:justify-single-word="false" fo:text-indent="-1.229cm" style:auto-text-indent="false"/>
    </style:style>
    <style:style style:name="P8" style:family="paragraph" style:parent-style-name="Standard_20__28_user_29_">
      <style:paragraph-properties fo:margin-left="1.921cm" fo:margin-right="0cm" fo:margin-top="1.025cm" fo:margin-bottom="1.025cm" style:contextual-spacing="true" fo:line-height="0.882cm" fo:text-align="justify" style:justify-single-word="false" fo:text-indent="-1.501cm" style:auto-text-indent="false"/>
    </style:style>
    <style:style style:name="P9" style:family="paragraph" style:parent-style-name="Standard_20__28_user_29_">
      <style:paragraph-properties fo:margin-left="2cm" fo:margin-right="0cm" fo:margin-top="0.494cm" fo:margin-bottom="0.494cm" style:contextual-spacing="true" fo:line-height="0.882cm" fo:text-align="justify" style:justify-single-word="false" fo:text-indent="-2cm" style:auto-text-indent="false"/>
    </style:style>
    <style:style style:name="P10" style:family="paragraph" style:parent-style-name="Standard_20__28_user_29_">
      <style:paragraph-properties fo:margin-left="0cm" fo:margin-right="0cm" fo:line-height="0.882cm" fo:text-align="center" style:justify-single-word="false" fo:text-indent="0.85cm" style:auto-text-indent="false"/>
    </style:style>
    <style:style style:name="P11" style:family="paragraph" style:parent-style-name="Standard_20__28_user_29_">
      <style:paragraph-properties fo:margin-left="0cm" fo:margin-right="0cm" fo:margin-top="0.494cm" fo:margin-bottom="0.494cm" style:contextual-spacing="false" fo:line-height="0.882cm" fo:text-indent="0.988cm" style:auto-text-indent="false"/>
    </style:style>
    <style:style style:name="P12" style:family="paragraph" style:parent-style-name="Standard_20__28_user_29_">
      <style:paragraph-properties fo:margin-left="0cm" fo:margin-right="0cm" fo:margin-top="0cm" fo:margin-bottom="0.494cm" style:contextual-spacing="false" fo:line-height="0.882cm" fo:text-indent="0.988cm" style:auto-text-indent="false"/>
    </style:style>
    <style:style style:name="P13" style:family="paragraph" style:parent-style-name="Standard_20__28_user_29_">
      <style:paragraph-properties fo:margin-left="1.748cm" fo:margin-right="0cm" fo:line-height="1.058cm" fo:text-align="center" style:justify-single-word="false" fo:text-indent="-1.748cm" style:auto-text-indent="false"/>
    </style:style>
    <style:style style:name="P14" style:family="paragraph" style:parent-style-name="Standard_20__28_user_29_">
      <style:paragraph-properties fo:margin-left="1.496cm" fo:margin-right="0cm" fo:line-height="1.058cm" fo:text-align="center" style:justify-single-word="false" fo:text-indent="-1.496cm" style:auto-text-indent="false"/>
    </style:style>
    <style:style style:name="P15" style:family="paragraph" style:parent-style-name="Standard_20__28_user_29_">
      <style:paragraph-properties fo:margin-left="2.999cm" fo:margin-right="0cm" fo:line-height="1.058cm" fo:text-align="center" style:justify-single-word="false" fo:text-indent="-2.999cm" style:auto-text-indent="false">
        <style:tab-stops>
          <style:tab-stop style:position="6.249cm"/>
        </style:tab-stops>
      </style:paragraph-properties>
    </style:style>
    <style:style style:name="P16" style:family="paragraph" style:parent-style-name="Standard_20__28_user_29_">
      <style:paragraph-properties fo:margin-left="1.748cm" fo:margin-right="1.693cm" fo:line-height="1.058cm" fo:text-align="end" style:justify-single-word="false" fo:text-indent="-1.748cm" style:auto-text-indent="false"/>
    </style:style>
    <style:style style:name="P17" style:family="paragraph" style:parent-style-name="Standard_20__28_user_29_">
      <style:paragraph-properties fo:margin-left="1.748cm" fo:margin-right="1.27cm" fo:line-height="1.058cm" fo:text-align="end" style:justify-single-word="false" fo:text-indent="-1.748cm" style:auto-text-indent="false"/>
    </style:style>
    <style:style style:name="P18" style:family="paragraph" style:parent-style-name="Standard_20__28_user_29_">
      <style:paragraph-properties fo:margin-left="1.496cm" fo:margin-right="1.27cm" fo:line-height="1.058cm" fo:text-align="end" style:justify-single-word="false" fo:text-indent="-1.496cm" style:auto-text-indent="false"/>
    </style:style>
    <style:style style:name="P19" style:family="paragraph" style:parent-style-name="Standard_20__28_user_29_">
      <style:paragraph-properties fo:margin-left="2.999cm" fo:margin-right="0.847cm" fo:line-height="1.058cm" fo:text-align="end" style:justify-single-word="false" fo:text-indent="-2.999cm" style:auto-text-indent="false">
        <style:tab-stops>
          <style:tab-stop style:position="6.249cm"/>
        </style:tab-stops>
      </style:paragraph-properties>
    </style:style>
    <style:style style:name="P20" style:family="paragraph" style:parent-style-name="Standard_20__28_user_29_">
      <style:paragraph-properties fo:margin-left="2.595cm" fo:margin-right="0cm" fo:line-height="1.058cm" fo:text-indent="-1.094cm" style:auto-text-indent="false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margin-top="0cm" fo:margin-bottom="0cm" style:contextual-spacing="true" fo:line-height="0.882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margin-top="0cm" fo:margin-bottom="0cm" style:contextual-spacing="true" fo:line-height="0.882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5" style:family="paragraph" style:parent-style-name="Standard_20__28_user_29_">
      <style:paragraph-properties fo:line-height="1.058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Standard_20__28_user_29_">
      <style:paragraph-properties fo:line-height="1.058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28" style:family="paragraph" style:parent-style-name="Standard_20__28_user_29_">
      <style:paragraph-properties fo:margin-left="2.595cm" fo:margin-right="0cm" fo:line-height="1.058cm" fo:text-indent="-1.094cm" style:auto-text-indent="false"/>
      <style:text-properties style:font-name="Times New Roman"/>
    </style:style>
    <style:style style:name="P29" style:family="paragraph" style:parent-style-name="Standard_20__28_user_29_">
      <style:paragraph-properties fo:line-height="1.058cm" fo:text-align="center" style:justify-single-word="false" fo:orphans="0" fo:widows="0"/>
      <style:text-properties style:font-name="Times New Roman"/>
    </style:style>
    <style:style style:name="P30" style:family="paragraph" style:parent-style-name="Standard_20__28_user_29_">
      <style:paragraph-properties fo:margin-left="1.499cm" fo:margin-right="0cm" fo:line-height="1.058cm" fo:text-indent="0cm" style:auto-text-indent="false"/>
      <style:text-properties style:font-name="Times New Roman"/>
    </style:style>
    <style:style style:name="P31" style:family="paragraph" style:parent-style-name="Standard_20__28_user_29_">
      <style:paragraph-properties fo:margin-left="2.591cm" fo:margin-right="0cm" fo:line-height="0.635cm" fo:text-indent="-1.0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fo:font-weight="bold" style:letter-kerning="true" style:font-name-asian="標楷體1" style:font-size-asian="17pt" style:font-weight-asian="bold" style:font-size-complex="17pt" style:font-weight-complex="bold"/>
    </style:style>
    <style:style style:name="T3" style:family="text">
      <style:text-properties style:font-name="Times New Roman" fo:font-size="17pt" fo:font-weight="bold" style:font-name-asian="標楷體1" style:font-size-asian="17pt" style:font-weight-asian="bold" style:font-size-complex="17pt"/>
    </style:style>
    <style:style style:name="T4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T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style:font-name-asian="新細明體" style:font-size-asian="14pt" style:font-size-complex="14pt"/>
    </style:style>
    <style:style style:name="T8" style:family="text">
      <style:text-properties style:font-name="Times New Roman" fo:font-size="14pt" style:font-name-asian="微軟正黑體" style:font-size-asian="14pt" style:font-size-complex="14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language="zh" fo:country="TW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13年台灣創新技術博覽會性別統</text:span><text:span text:style-name="T3">計分析</text:span></text:p>
      <text:list xml:id="list3273750211" text:style-name="WWNum1">
        <text:list-item>
          <text:p text:style-name="P3"><text:span text:style-name="T4">前言</text:span></text:p>
        </text:list-item>
      </text:list>
      <text:p text:style-name="P5"><text:span text:style-name="T5">2024年「台灣創新技術博覽會」於10月17日至19日假台北世貿中心展覽一館舉行，共有來自20國431家廠商參展、使用逾1,200個攤位，展出超過千項發明專利與創新技術。</text:span></text:p>
      <text:p text:style-name="P5"><text:span text:style-name="T5">本展發明競賽區113年共有565件國內外作品參展，其中國內競賽484件作品參賽，選出356件得獎作品，國內參賽作品得獎率約為63%。</text:span></text:p>
      <text:p text:style-name="P5"><text:span text:style-name="T5">發明競賽活動性別統計，包括參賽及得獎作品之發明人團隊是否含女性、參賽及得獎之發明團隊屬性及產品性別友善性等項目，統計分析範圍限於本國參展團隊及作品。</text:span></text:p>
      <text:list xml:id="list142131408646570" text:continue-numbering="true" text:style-name="WWNum1">
        <text:list-item>
          <text:p text:style-name="P3"><text:span text:style-name="T4">發明競賽女性參展件數統計</text:span></text:p>
        </text:list-item>
      </text:list>
      <text:p text:style-name="P6"><text:span text:style-name="T6"><text:s text:c="3"/>(一)<text:tab/>國內參展作品計484件(如表1)，含女性發明團隊作品件數為217件</text:span><text:span text:style-name="T7">，</text:span><text:span text:style-name="T6">占總參展件數比例44.83%</text:span><text:span text:style-name="T7">；</text:span><text:span text:style-name="T6">相較2023年(49.14%)含女性發明團隊比例略為下降，惟仍近45%。</text:span></text:p>
      <text:p text:style-name="P13"><text:span text:style-name="T6"><text:s text:c="9"/>表1</text:span><text:span text:style-name="T7">、</text:span><text:span text:style-name="T6">參展作品之發明團隊含女性統計表 </text:span></text:p>
      <text:p text:style-name="P16"><text:soft-page-break/><text:span text:style-name="T9">單位：件、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>作品件數</text:p>
          </table:table-cell>
          <table:table-cell table:style-name="表格1.A1" office:value-type="string">
            <text:p text:style-name="P22">百分比</text:p>
          </table:table-cell>
        </table:table-row>
        <table:table-row table:style-name="表格1.1">
          <table:table-cell table:style-name="表格1.A1" office:value-type="string">
            <text:p text:style-name="P22">含女性發明團隊</text:p>
          </table:table-cell>
          <table:table-cell table:style-name="表格1.A1" office:value-type="string">
            <text:p text:style-name="P27"><text:span text:style-name="T10">217</text:span></text:p>
          </table:table-cell>
          <table:table-cell table:style-name="表格1.A1" office:value-type="string">
            <text:p text:style-name="P27"><text:span text:style-name="T10">44.83%</text:span></text:p>
          </table:table-cell>
        </table:table-row>
        <table:table-row table:style-name="表格1.1">
          <table:table-cell table:style-name="表格1.A1" office:value-type="string">
            <text:p text:style-name="P22">不含女性發明團隊</text:p>
          </table:table-cell>
          <table:table-cell table:style-name="表格1.A1" office:value-type="string">
            <text:p text:style-name="P27"><text:span text:style-name="T10">267</text:span></text:p>
          </table:table-cell>
          <table:table-cell table:style-name="表格1.A1" office:value-type="string">
            <text:p text:style-name="P27"><text:span text:style-name="T10">55.17%</text:span></text:p>
          </table:table-cell>
        </table:table-row>
        <table:table-row table:style-name="表格1.1">
          <table:table-cell table:style-name="表格1.A1" office:value-type="string">
            <text:p text:style-name="P22">合計</text:p>
          </table:table-cell>
          <table:table-cell table:style-name="表格1.A1" office:value-type="string">
            <text:p text:style-name="P22">484</text:p>
          </table:table-cell>
          <table:table-cell table:style-name="表格1.A1" office:value-type="string">
            <text:p text:style-name="P22">100.00%</text:p>
          </table:table-cell>
        </table:table-row>
      </table:table>
      <text:p text:style-name="P31"><text:span text:style-name="T9">資料來源：經濟部智慧財產局</text:span></text:p>
      <text:p text:style-name="P28"/>
      <text:p text:style-name="P7"><text:span text:style-name="T6">(二)<text:tab/>參展作品依據參展團隊之屬性統計(如表2)，含女性之參展件數比例，以「研究法人」、「公司」、「學校」及「政府機關」較高</text:span><text:span text:style-name="T7">；</text:span><text:span text:style-name="T6">「個人」含女性之參展件數所占比例相較其他屬性較低(為</text:span><text:soft-page-break/><text:span text:style-name="T6">25.93%)</text:span><text:span text:style-name="T8">。</text:span></text:p>
      <text:p text:style-name="P13"><text:span text:style-name="T6">表2</text:span><text:span text:style-name="T7">、</text:span><text:span text:style-name="T6">參展作品之各類屬性發明團隊中含女性統計表</text:span></text:p>
      <text:p text:style-name="P17"><text:span text:style-name="T9">單位：件、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/>
          </table:table-cell>
          <table:table-cell table:style-name="表格2.B1" office:value-type="string">
            <text:p text:style-name="P24">政府機關</text:p>
          </table:table-cell>
          <table:table-cell table:style-name="表格2.B1" office:value-type="string">
            <text:p text:style-name="P24">公司</text:p>
          </table:table-cell>
          <table:table-cell table:style-name="表格2.B1" office:value-type="string">
            <text:p text:style-name="P24">個人</text:p>
          </table:table-cell>
          <table:table-cell table:style-name="表格2.B1" office:value-type="string">
            <text:p text:style-name="P24">研究法人</text:p>
          </table:table-cell>
          <table:table-cell table:style-name="表格2.B1" office:value-type="string">
            <text:p text:style-name="P24">學校</text:p>
          </table:table-cell>
        </table:table-row>
        <table:table-row table:style-name="表格2.1">
          <table:table-cell table:style-name="表格2.A2" office:value-type="string">
            <text:p text:style-name="P24">參展件數</text:p>
          </table:table-cell>
          <table:table-cell table:style-name="表格2.B2" office:value-type="string">
            <text:p text:style-name="P24">44</text:p>
          </table:table-cell>
          <table:table-cell table:style-name="表格2.B2" office:value-type="string">
            <text:p text:style-name="P24">117</text:p>
          </table:table-cell>
          <table:table-cell table:style-name="表格2.B2" office:value-type="string">
            <text:p text:style-name="P24">27</text:p>
          </table:table-cell>
          <table:table-cell table:style-name="表格2.B2" office:value-type="string">
            <text:p text:style-name="P24">19</text:p>
          </table:table-cell>
          <table:table-cell table:style-name="表格2.B2" office:value-type="string">
            <text:p text:style-name="P24">277</text:p>
          </table:table-cell>
        </table:table-row>
        <table:table-row table:style-name="表格2.1">
          <table:table-cell table:style-name="表格2.A2" office:value-type="string">
            <text:p text:style-name="P24">含女性參展件數</text:p>
          </table:table-cell>
          <table:table-cell table:style-name="表格2.B2" office:value-type="string">
            <text:p text:style-name="P24">18</text:p>
          </table:table-cell>
          <table:table-cell table:style-name="表格2.B2" office:value-type="string">
            <text:p text:style-name="P24">58</text:p>
          </table:table-cell>
          <table:table-cell table:style-name="表格2.B2" office:value-type="string">
            <text:p text:style-name="P24">7</text:p>
          </table:table-cell>
          <table:table-cell table:style-name="表格2.B2" office:value-type="string">
            <text:p text:style-name="P24">10</text:p>
          </table:table-cell>
          <table:table-cell table:style-name="表格2.B2" office:value-type="string">
            <text:p text:style-name="P24">124</text:p>
          </table:table-cell>
        </table:table-row>
        <table:table-row table:style-name="表格2.1">
          <table:table-cell table:style-name="表格2.A2" office:value-type="string">
            <text:p text:style-name="P24">比例</text:p>
          </table:table-cell>
          <table:table-cell table:style-name="表格2.B2" office:value-type="string">
            <text:p text:style-name="P24">40.91%</text:p>
          </table:table-cell>
          <table:table-cell table:style-name="表格2.B2" office:value-type="string">
            <text:p text:style-name="P24">49.57%</text:p>
          </table:table-cell>
          <table:table-cell table:style-name="表格2.B2" office:value-type="string">
            <text:p text:style-name="P24">25.93%</text:p>
          </table:table-cell>
          <table:table-cell table:style-name="表格2.B2" office:value-type="string">
            <text:p text:style-name="P24">52.63%</text:p>
          </table:table-cell>
          <table:table-cell table:style-name="表格2.B2" office:value-type="string">
            <text:p text:style-name="P24">44.77%</text:p>
          </table:table-cell>
        </table:table-row>
      </table:table>
      <text:p text:style-name="P31"><text:span text:style-name="T9">資料來源：經濟部智慧財產局</text:span></text:p>
      <text:list xml:id="list142130374878279" text:continue-numbering="true" text:style-name="WWNum1">
        <text:list-item>
          <text:p text:style-name="P4"><text:span text:style-name="T4">發明競賽女性得獎件數統計</text:span></text:p>
        </text:list-item>
      </text:list>
      <text:p text:style-name="P8"><text:span text:style-name="T6"><text:s text:c="2"/>(一)<text:tab/>國內得獎作品計276件(如表3)，含女性發明團隊作品件數為121</text:span><text:soft-page-break/><text:span text:style-name="T6">件</text:span><text:span text:style-name="T7">，</text:span><text:span text:style-name="T6">占總得獎件數比例為43.84%：</text:span></text:p>
      <text:p text:style-name="P14"><text:span text:style-name="T6">表3</text:span><text:span text:style-name="T7">、</text:span><text:span text:style-name="T6">得獎作品之發明團隊含女性統計表</text:span></text:p>
      <text:p text:style-name="P18"><text:span text:style-name="T9">單位：件、%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得獎件數</text:p>
          </table:table-cell>
          <table:table-cell table:style-name="表格3.A1" office:value-type="string">
            <text:p text:style-name="P26">占得獎件數比例</text:p>
          </table:table-cell>
        </table:table-row>
        <table:table-row table:style-name="表格3.1">
          <table:table-cell table:style-name="表格3.A1" office:value-type="string">
            <text:p text:style-name="P26">含女性發明團隊</text:p>
          </table:table-cell>
          <table:table-cell table:style-name="表格3.A1" office:value-type="string">
            <text:p text:style-name="P26">121</text:p>
          </table:table-cell>
          <table:table-cell table:style-name="表格3.A1" office:value-type="string">
            <text:p text:style-name="P26">43.84%</text:p>
          </table:table-cell>
        </table:table-row>
        <table:table-row table:style-name="表格3.1">
          <table:table-cell table:style-name="表格3.A1" office:value-type="string">
            <text:p text:style-name="P26">不含女性發明團隊</text:p>
          </table:table-cell>
          <table:table-cell table:style-name="表格3.A1" office:value-type="string">
            <text:p text:style-name="P26">155</text:p>
          </table:table-cell>
          <table:table-cell table:style-name="表格3.A1" office:value-type="string">
            <text:p text:style-name="P26">56.16%</text:p>
          </table:table-cell>
        </table:table-row>
        <table:table-row table:style-name="表格3.1">
          <table:table-cell table:style-name="表格3.A1" office:value-type="string">
            <text:p text:style-name="P26">合計</text:p>
          </table:table-cell>
          <table:table-cell table:style-name="表格3.A1" office:value-type="string">
            <text:p text:style-name="P29"><text:span text:style-name="T10">276</text:span></text:p>
          </table:table-cell>
          <table:table-cell table:style-name="表格3.A1" office:value-type="string">
            <text:p text:style-name="P29"><text:span text:style-name="T10">100.00%</text:span></text:p>
          </table:table-cell>
        </table:table-row>
      </table:table>
      <text:p text:style-name="P31"><text:span text:style-name="T9">資料來源：經濟部智慧財產局</text:span></text:p>
      <text:p text:style-name="P30"/>
      <text:p text:style-name="P9"><text:span text:style-name="T6"><text:s text:c="4"/>(二)得獎作品依據參展團隊之屬性統計(如表4)，含女性之得獎件數比</text:span><text:soft-page-break/><text:span text:style-name="T6">例，以「研究法人」、「公司」及「學校」較高，「個人」及「政府機關」含女性之得獎件數所占比例較低。</text:span></text:p>
      <text:p text:style-name="P15"><text:span text:style-name="T6">表4</text:span><text:span text:style-name="T7">、</text:span><text:span text:style-name="T6">得獎作品之各類屬性發明團隊中含女性統計表</text:span></text:p>
      <text:p text:style-name="P19"><text:span text:style-name="T9">單位：件、%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/>
          </table:table-cell>
          <table:table-cell table:style-name="表格4.B1" office:value-type="string">
            <text:p text:style-name="P26">政府機關</text:p>
          </table:table-cell>
          <table:table-cell table:style-name="表格4.B1" office:value-type="string">
            <text:p text:style-name="P26">公司</text:p>
          </table:table-cell>
          <table:table-cell table:style-name="表格4.B1" office:value-type="string">
            <text:p text:style-name="P26">個人</text:p>
          </table:table-cell>
          <table:table-cell table:style-name="表格4.B1" office:value-type="string">
            <text:p text:style-name="P26">研究法人</text:p>
          </table:table-cell>
          <table:table-cell table:style-name="表格4.B1" office:value-type="string">
            <text:p text:style-name="P26">學校</text:p>
          </table:table-cell>
        </table:table-row>
        <table:table-row table:style-name="表格4.1">
          <table:table-cell table:style-name="表格4.A2" office:value-type="string">
            <text:p text:style-name="P26">得獎件數</text:p>
          </table:table-cell>
          <table:table-cell table:style-name="表格4.B2" office:value-type="string">
            <text:p text:style-name="P26">26</text:p>
          </table:table-cell>
          <table:table-cell table:style-name="表格4.B2" office:value-type="string">
            <text:p text:style-name="P26">72</text:p>
          </table:table-cell>
          <table:table-cell table:style-name="表格4.B2" office:value-type="string">
            <text:p text:style-name="P26">11</text:p>
          </table:table-cell>
          <table:table-cell table:style-name="表格4.B2" office:value-type="string">
            <text:p text:style-name="P26">11</text:p>
          </table:table-cell>
          <table:table-cell table:style-name="表格4.B2" office:value-type="string">
            <text:p text:style-name="P26">156</text:p>
          </table:table-cell>
        </table:table-row>
        <table:table-row table:style-name="表格4.1">
          <table:table-cell table:style-name="表格4.A2" office:value-type="string">
            <text:p text:style-name="P26">含女性發明團隊</text:p>
          </table:table-cell>
          <table:table-cell table:style-name="表格4.B2" office:value-type="string">
            <text:p text:style-name="P26">9</text:p>
          </table:table-cell>
          <table:table-cell table:style-name="表格4.B2" office:value-type="string">
            <text:p text:style-name="P26">37</text:p>
          </table:table-cell>
          <table:table-cell table:style-name="表格4.B2" office:value-type="string">
            <text:p text:style-name="P26">3</text:p>
          </table:table-cell>
          <table:table-cell table:style-name="表格4.B2" office:value-type="string">
            <text:p text:style-name="P26">6</text:p>
          </table:table-cell>
          <table:table-cell table:style-name="表格4.B2" office:value-type="string">
            <text:p text:style-name="P26">66</text:p>
          </table:table-cell>
        </table:table-row>
        <table:table-row table:style-name="表格4.1">
          <table:table-cell table:style-name="表格4.A2" office:value-type="string">
            <text:p text:style-name="P26">比例</text:p>
          </table:table-cell>
          <table:table-cell table:style-name="表格4.B2" office:value-type="string">
            <text:p text:style-name="P26">34.62%</text:p>
          </table:table-cell>
          <table:table-cell table:style-name="表格4.B2" office:value-type="string">
            <text:p text:style-name="P26">51.39%</text:p>
          </table:table-cell>
          <table:table-cell table:style-name="表格4.B2" office:value-type="string">
            <text:p text:style-name="P26">27.27%</text:p>
          </table:table-cell>
          <table:table-cell table:style-name="表格4.B2" office:value-type="string">
            <text:p text:style-name="P26">54.55%</text:p>
          </table:table-cell>
          <table:table-cell table:style-name="表格4.B2" office:value-type="string">
            <text:p text:style-name="P26">42.31%</text:p>
          </table:table-cell>
        </table:table-row>
      </table:table>
      <text:p text:style-name="P31"><text:span text:style-name="T9">資料來源：</text:span><text:bookmark-start text:name="_Hlk201752792"/><text:span text:style-name="T9">經濟部智慧財產局</text:span><text:bookmark-end text:name="_Hlk201752792"/></text:p>
      <text:list xml:id="list142129517483391" text:continue-numbering="true" text:style-name="WWNum1">
        <text:list-item>
          <text:p text:style-name="P4"><text:span text:style-name="T4">性別化創新</text:span></text:p>
        </text:list-item>
      </text:list>
      <text:p text:style-name="P11"><text:soft-page-break/><text:span text:style-name="T5">行政院於2021年5月修正「性別平等政策綱領」為行政院性別平等會督導各部會推動性別主流化之重要工具。其中政策目標(六)就提到要推動性別化創新，強化科學研究、科技產品研發、氣候變遷調適與減緩措施、都市空間與交通規劃設計等納入性別觀點，回應不同性別者的基本需求，以促進資源的分配正義與社會的永續發展。因此推動策略(六)3.重視女性的經驗與傳統知識，運用性別化創新概念，強化具性別觀點的科學研究、技術研發及通用設計。</text:span></text:p>
      <text:p text:style-name="P11"><text:span text:style-name="T6">「性別化創新」（Gendered Innovations, GI）意指善用生理性別、社會性別與交織性分析的創造力，能為科學研究及實驗設計帶來創新與新發現，帶來更多價值，並指引新的方向，提升研究品質，更重要的是讓社會</text:span><text:soft-page-break/><text:span text:style-name="T6">上各性別主體皆能平等地受益於科學與技術成果（European Commission, 2020）。</text:span></text:p>
      <text:p text:style-name="P11"><text:span text:style-name="T6">本項發明競賽活動希望藉由競賽規則之設計，能逐漸提升女性發明人的參與程度，進而達到性別化創新之目標，期能透過性別化創新，產生更具價值的專利與技術，為企業帶來價值。近年在鼓勵女性參與方面，含女性發明人之發明團隊已達4成(111年42.5%、112年49.14%)，對於發明作品本身是否具性別友善性部分，分配5%的分數予以評定，視為實現「性別平等」的具體作為</text:span><text:span text:style-name="T7">，</text:span><text:span text:style-name="T6">以彰顯性別平等的實質意義</text:span><text:span text:style-name="T7">；</text:span><text:span text:style-name="T6">所謂</text:span><text:span text:style-name="T7">「</text:span><text:span text:style-name="T6">產品性別友善性</text:span><text:span text:style-name="T7">」，</text:span><text:span text:style-name="T6">即針對參賽作品，具有性別友善或促進性別平等之功能，對於不同性別之使用者需求</text:span><text:span text:style-name="T7">，</text:span><text:span text:style-name="T6">不論兒童</text:span><text:span text:style-name="T7">、</text:span><text:span text:style-name="T6">老人</text:span><text:span text:style-name="T7">、</text:span><text:span text:style-name="T6">身障</text:span><text:span text:style-name="T7">、</text:span><text:span text:style-name="T6">女性或家庭</text:span><text:span text:style-name="T7">，</text:span><text:span text:style-name="T6">凡作品研發或</text:span><text:soft-page-break/><text:span text:style-name="T6">功能設計</text:span><text:span text:style-name="T7">，</text:span><text:span text:style-name="T6">具生活便利性及友善性者</text:span><text:span text:style-name="T7">，</text:span><text:span text:style-name="T6">經委員評估後，有機會獲得分數。</text:span></text:p>
      <text:p text:style-name="P12"><draw:frame draw:style-name="fr1" text:anchor-type="char" svg:x="1.048cm" svg:y="4.708cm" svg:width="14.66cm" svg:height="8.55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6">經113年資料統計</text:span><text:span text:style-name="T7">，</text:span><text:span text:style-name="T6">發明競賽性別友善性評分項目中</text:span><text:span text:style-name="T7">，</text:span><text:span text:style-name="T6">獲得0分的作品占0%、1分的作品占0%、2分的作品占0%、3~3.5分的作品占43.6%、4~4.5分的作品占56.4%、5分的作品占0%，其中以獲得4分的作品占比較高</text:span><text:span text:style-name="T7">；</text:span><text:span text:style-name="T6">整體而言，獲得1~5分作品占100%，0分占0%，顯示全數</text:span><text:soft-page-break/><text:span text:style-name="T6">的作品在性別友善性項目中</text:span><text:span text:style-name="T7">，</text:span><text:span text:style-name="T6">可獲得分數</text:span><text:span text:style-name="T7">，</text:span><text:span text:style-name="T6">詳如圖1：<text:tab/></text:span></text:p>
      <text:p text:style-name="P10"><text:span text:style-name="T6">圖1、113年台灣創新技術博覽會性別友善性得分統計圖</text:span></text:p>
      <text:p text:style-name="P20"><text:span text:style-name="T9">資料來源：經濟部智慧財產局</text:span></text:p>
      <text:list xml:id="list142131500708187" text:continue-numbering="true" text:style-name="WWNum1">
        <text:list-item>
          <text:p text:style-name="P4"><text:span text:style-name="T4">結語</text:span></text:p>
        </text:list-item>
      </text:list>
      <text:p text:style-name="P11"><text:span text:style-name="T6">台灣創新技術博覽會歷經轉型及10幾年來的成長，秉持發明創新的理念，不畏艱難地持續辦理，每年吸引國內外優秀的研發作品參展，已成為亞洲發明界一大盛事。</text:span></text:p>
      <text:p text:style-name="P11"><text:span text:style-name="T6">為推廣發明競賽優秀作品，本局展覽前舉辦展前記者會或藉由展前形象影片，進行展覽重點特色宣傳曝光，吸引買主前來洽商觀展，增加交易購買商機，另針對優秀得獎作品，除公布得獎名單、舉辦頒獎典禮外，更</text:span><text:soft-page-break/><text:span text:style-name="T6">於展後製作鉑金獎得獎專輯，並在媒體宣傳曝光得獎作品，另透過展覽現場舉辦發明競賽交流活動，為國內外團隊提供展示的舞台，以促進廠商取得技術交流媒合商機。113年開始，更在科專計畫挹注之下，篩選優良專利作品以專館模式參與專業展，期待更多優秀專利吸引關鍵買主洽談，創造媒合績效。</text:span></text:p>
      <text:p text:style-name="P11"><text:span text:style-name="T6">發明競賽透過加分方式，鼓勵女性發明人，持續投入創新，近年來更為了吸引更多優秀的女性發明人參與競賽</text:span><text:span text:style-name="T7">，</text:span><text:span text:style-name="T6">藉由網路社群媒體主動宣傳女性團隊參賽及得獎作品</text:span><text:span text:style-name="T7">，</text:span><text:span text:style-name="T6">展現女性在發明競賽之高度參與度及豐沛創作能量</text:span><text:span text:style-name="T7">，</text:span><text:span text:style-name="T6">以鼓勵未來更多優秀女性投入研發創作活動。另為鼓勵更多性別友善性作品參展</text:span><text:span text:style-name="T7">，</text:span><text:span text:style-name="T6">本局在發明競賽中重視性別友善之作為，由113年得獎作品</text:span><text:soft-page-break/><text:span text:style-name="T6">整體分析可知，性別友善性取得3分以上的作品總數為484件，其中得獎作品有276件，得獎率高達57%，已近60%</text:span><text:span text:style-name="T7">，</text:span><text:span text:style-name="T6">顯示得獎作品在取得性別友善性分數也起了關鍵性作用，有助於獲獎。未來在發明競賽活動評分將持續在評審項目「具性別友善性」分配5%的分數，持續導入性別化創新的理念</text:span><text:span text:style-name="T7">，</text:span><text:span text:style-name="T6">讓本競賽在鼓勵發明創新下，能有更多作品符合人類社會對於創新的實質需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size-complex="1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12" style:layout-grid-base-height="2.0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610</meta:initial-creator>
    <dc:creator>00532黃幼鳳</dc:creator>
    <meta:editing-cycles>51</meta:editing-cycles>
    <meta:print-date>2025-06-25T13:07:00</meta:print-date>
    <meta:creation-date>2025-06-25T04:18:00</meta:creation-date>
    <dc:date>2025-06-25T13:43:00</dc:date>
    <meta:editing-duration>PT36M</meta:editing-duration>
    <meta:generator>LibreOffice/7.2.7.2$Windows_X86_64 LibreOffice_project/8d71d29d553c0f7dcbfa38fbfda25ee34cce99a2</meta:generator>
    <meta:document-statistic meta:table-count="4" meta:image-count="0" meta:object-count="1" meta:page-count="11" meta:paragraph-count="103" meta:word-count="2228" meta:character-count="2538" meta:non-whitespace-character-count="2511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minimum="0" chart:maximum="300" chart:interval-minor-divisor="5" chart:reverse-direction="false" text:line-break="false" loext:try-staggering-first="false" chart:link-data-style-to-source="tru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659cm" svg:height="8.551cm" xlink:href="." xlink:type="simple" chart:class="chart:line" chart:style-name="ch1">
        <chart:legend chart:legend-position="bottom" svg:x="5.29cm" svg:y="7.426cm" style:legend-expansion="custom" svg:width="3.937cm" svg:height="0.595cm" style:legend-expansion-aspect-ratio="6.61680672268908" chart:style-name="ch2"/>
        <chart:plot-area chart:style-name="ch3" chart:data-source-has-labels="both" svg:x="0.253cm" svg:y="0.033cm" svg:width="13.841cm" svg:height="5.689cm">
          <chart:coordinate-region svg:x="0.83cm" svg:y="0.193cm" svg:width="13.264cm" svg:height="5.032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7" chart:label-cell-address="local-table.$B$1" chart:class="chart:line">
            <chart:data-point chart:repeated="6"/>
          </chart:series>
          <chart:series chart:attached-axis="secondary-y" chart:style-name="ch10" chart:values-cell-range-address="local-table.$C$2:.$C$7" chart:label-cell-address="local-table.$C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</text:p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0分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分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分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~3.5分</text:p>
              </table:table-cell>
              <table:table-cell office:value-type="float" office:value="211">
                <text:p>211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4~4.5分</text:p>
              </table:table-cell>
              <table:table-cell office:value-type="float" office:value="273">
                <text:p>273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5分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